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211cm" fo:margin-left="-0.191cm" fo:margin-top="0cm" fo:margin-bottom="0cm" table:align="left" style:writing-mode="lr-tb"/>
    </style:style>
    <style:style style:name="Таблица1.A" style:family="table-column">
      <style:table-column-properties style:column-width="3.655cm"/>
    </style:style>
    <style:style style:name="Таблица1.B" style:family="table-column">
      <style:table-column-properties style:column-width="3.053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75cm"/>
    </style:style>
    <style:style style:name="Таблица1.E" style:family="table-column">
      <style:table-column-properties style:column-width="4.249cm"/>
    </style:style>
    <style:style style:name="Таблица1.F" style:family="table-column">
      <style:table-column-properties style:column-width="5.251cm"/>
    </style:style>
    <style:style style:name="Таблица1.1" style:family="table-row">
      <style:table-row-properties style:min-row-height="0.741cm" fo:keep-together="auto"/>
    </style:style>
    <style:style style:name="Таблица1.A1" style:family="table-cell">
      <style:table-cell-properties fo:background-color="#f9cb9c" fo:padding="0.176cm" fo:border="1pt solid #000000" style:writing-mode="lr-tb">
        <style:background-image/>
      </style:table-cell-properties>
    </style:style>
    <style:style style:name="Таблица1.A2" style:family="table-cell">
      <style:table-cell-properties fo:background-color="#fce5c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B2" style:family="table-cell">
      <style:table-cell-properties fo:background-color="#fce5cd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1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1" style:family="table-row">
      <style:table-row-properties fo:keep-together="auto"/>
    </style:style>
    <style:style style:name="Таблица1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12" style:family="table-row">
      <style:table-row-properties fo:keep-together="auto"/>
    </style:style>
    <style:style style:name="Таблица1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3" style:family="table-row">
      <style:table-row-properties fo:keep-together="auto"/>
    </style:style>
    <style:style style:name="Таблица1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4" style:family="table-row">
      <style:table-row-properties fo:keep-together="auto"/>
    </style:style>
    <style:style style:name="Таблица1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5" style:family="table-row">
      <style:table-row-properties fo:keep-together="auto"/>
    </style:style>
    <style:style style:name="Таблица1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18" style:family="table-row">
      <style:table-row-properties fo:keep-together="auto"/>
    </style:style>
    <style:style style:name="Таблица1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19" style:family="table-row">
      <style:table-row-properties fo:keep-together="auto"/>
    </style:style>
    <style:style style:name="Таблица1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0" style:family="table-row">
      <style:table-row-properties fo:keep-together="auto"/>
    </style:style>
    <style:style style:name="Таблица1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1" style:family="table-row">
      <style:table-row-properties fo:keep-together="auto"/>
    </style:style>
    <style:style style:name="Таблица1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2" style:family="table-row">
      <style:table-row-properties style:min-row-height="1.36cm" fo:keep-together="auto"/>
    </style:style>
    <style:style style:name="Таблица1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3" style:family="table-row">
      <style:table-row-properties style:min-row-height="0.404cm" fo:keep-together="auto"/>
    </style:style>
    <style:style style:name="Таблица1.24" style:family="table-row">
      <style:table-row-properties fo:keep-together="auto"/>
    </style:style>
    <style:style style:name="Таблица1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5" style:family="table-row">
      <style:table-row-properties fo:keep-together="auto"/>
    </style:style>
    <style:style style:name="Таблица1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26" style:family="table-row">
      <style:table-row-properties fo:keep-together="auto"/>
    </style:style>
    <style:style style:name="Таблица1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7" style:family="table-row">
      <style:table-row-properties fo:keep-together="auto"/>
    </style:style>
    <style:style style:name="Таблица1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8" style:family="table-row">
      <style:table-row-properties fo:keep-together="auto"/>
    </style:style>
    <style:style style:name="Таблица1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29" style:family="table-row">
      <style:table-row-properties fo:keep-together="auto"/>
    </style:style>
    <style:style style:name="Таблица1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1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1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" style:family="table">
      <style:table-properties style:width="24.211cm" fo:margin-left="-0.191cm" fo:margin-top="0cm" fo:margin-bottom="0cm" table:align="left" style:writing-mode="lr-tb"/>
    </style:style>
    <style:style style:name="Таблица2.A" style:family="table-column">
      <style:table-column-properties style:column-width="3.655cm"/>
    </style:style>
    <style:style style:name="Таблица2.B" style:family="table-column">
      <style:table-column-properties style:column-width="1.886cm"/>
    </style:style>
    <style:style style:name="Таблица2.C" style:family="table-column">
      <style:table-column-properties style:column-width="1.168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4.75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2.768cm"/>
    </style:style>
    <style:style style:name="Таблица2.H" style:family="table-column">
      <style:table-column-properties style:column-width="5.249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#fff2cc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2.B2" style:family="table-cell">
      <style:table-cell-properties fo:background-color="#fff2cc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C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G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4" style:family="table-row">
      <style:table-row-properties fo:keep-together="auto"/>
    </style:style>
    <style:style style:name="Таблица2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5" style:family="table-row">
      <style:table-row-properties fo:keep-together="auto"/>
    </style:style>
    <style:style style:name="Таблица2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18" style:family="table-row">
      <style:table-row-properties fo:keep-together="auto"/>
    </style:style>
    <style:style style:name="Таблица2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19" style:family="table-row">
      <style:table-row-properties fo:keep-together="auto"/>
    </style:style>
    <style:style style:name="Таблица2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0" style:family="table-row">
      <style:table-row-properties fo:keep-together="auto"/>
    </style:style>
    <style:style style:name="Таблица2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1" style:family="table-row">
      <style:table-row-properties fo:keep-together="auto"/>
    </style:style>
    <style:style style:name="Таблица2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2" style:family="table-row">
      <style:table-row-properties fo:keep-together="auto"/>
    </style:style>
    <style:style style:name="Таблица2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style:min-row-height="0.723cm" fo:keep-together="auto"/>
    </style:style>
    <style:style style:name="Таблица2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5" style:family="table-row">
      <style:table-row-properties fo:keep-together="auto"/>
    </style:style>
    <style:style style:name="Таблица2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26" style:family="table-row">
      <style:table-row-properties fo:keep-together="auto"/>
    </style:style>
    <style:style style:name="Таблица2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7" style:family="table-row">
      <style:table-row-properties fo:keep-together="auto"/>
    </style:style>
    <style:style style:name="Таблица2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8" style:family="table-row">
      <style:table-row-properties fo:keep-together="auto"/>
    </style:style>
    <style:style style:name="Таблица2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29" style:family="table-row">
      <style:table-row-properties fo:keep-together="auto"/>
    </style:style>
    <style:style style:name="Таблица2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A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2" style:family="table-row">
      <style:table-row-properties fo:keep-together="auto"/>
    </style:style>
    <style:style style:name="Таблица2.A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33" style:family="table-row">
      <style:table-row-properties fo:keep-together="auto"/>
    </style:style>
    <style:style style:name="Таблица2.A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4" style:family="table-row">
      <style:table-row-properties fo:keep-together="auto"/>
    </style:style>
    <style:style style:name="Таблица2.A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5" style:family="table-row">
      <style:table-row-properties fo:keep-together="auto"/>
    </style:style>
    <style:style style:name="Таблица2.A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6" style:family="table-row">
      <style:table-row-properties fo:keep-together="auto"/>
    </style:style>
    <style:style style:name="Таблица2.A3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2.B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D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E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F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H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2.37" style:family="table-row">
      <style:table-row-properties fo:keep-together="auto"/>
    </style:style>
    <style:style style:name="Таблица2.A37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24.213cm" fo:margin-left="-0.191cm" fo:margin-top="0cm" fo:margin-bottom="0cm" table:align="left" style:writing-mode="lr-tb"/>
    </style:style>
    <style:style style:name="Таблица3.A" style:family="table-column">
      <style:table-column-properties style:column-width="3.459cm"/>
    </style:style>
    <style:style style:name="Таблица3.B" style:family="table-column">
      <style:table-column-properties style:column-width="3.253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4.748cm"/>
    </style:style>
    <style:style style:name="Таблица3.E" style:family="table-column">
      <style:table-column-properties style:column-width="4.249cm"/>
    </style:style>
    <style:style style:name="Таблица3.F" style:family="table-column">
      <style:table-column-properties style:column-width="5.251cm"/>
    </style:style>
    <style:style style:name="Таблица3.1" style:family="table-row">
      <style:table-row-properties style:min-row-height="0.741cm" fo:keep-together="auto"/>
    </style:style>
    <style:style style:name="Таблица3.A1" style:family="table-cell">
      <style:table-cell-properties fo:background-color="#dd7e6b" fo:padding="0.176cm" fo:border="1pt solid #000000" style:writing-mode="lr-tb">
        <style:background-image/>
      </style:table-cell-properties>
    </style:style>
    <style:style style:name="Таблица3.A2" style:family="table-cell">
      <style:table-cell-properties fo:background-color="#e6b8a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3.B2" style:family="table-cell">
      <style:table-cell-properties fo:background-color="#e6b8af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3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8" style:family="table-row">
      <style:table-row-properties fo:keep-together="auto"/>
    </style:style>
    <style:style style:name="Таблица3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1" style:family="table-row">
      <style:table-row-properties fo:keep-together="auto"/>
    </style:style>
    <style:style style:name="Таблица3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12" style:family="table-row">
      <style:table-row-properties fo:keep-together="auto"/>
    </style:style>
    <style:style style:name="Таблица3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3" style:family="table-row">
      <style:table-row-properties fo:keep-together="auto"/>
    </style:style>
    <style:style style:name="Таблица3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4" style:family="table-row">
      <style:table-row-properties fo:keep-together="auto"/>
    </style:style>
    <style:style style:name="Таблица3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5" style:family="table-row">
      <style:table-row-properties fo:keep-together="auto"/>
    </style:style>
    <style:style style:name="Таблица3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18" style:family="table-row">
      <style:table-row-properties fo:keep-together="auto"/>
    </style:style>
    <style:style style:name="Таблица3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19" style:family="table-row">
      <style:table-row-properties fo:keep-together="auto"/>
    </style:style>
    <style:style style:name="Таблица3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0" style:family="table-row">
      <style:table-row-properties style:min-row-height="1.215cm" fo:keep-together="auto"/>
    </style:style>
    <style:style style:name="Таблица3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1" style:family="table-row">
      <style:table-row-properties fo:keep-together="auto"/>
    </style:style>
    <style:style style:name="Таблица3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2" style:family="table-row">
      <style:table-row-properties fo:keep-together="auto"/>
    </style:style>
    <style:style style:name="Таблица3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style:min-row-height="0.723cm" fo:keep-together="auto"/>
    </style:style>
    <style:style style:name="Таблица3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5" style:family="table-row">
      <style:table-row-properties fo:keep-together="auto"/>
    </style:style>
    <style:style style:name="Таблица3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26" style:family="table-row">
      <style:table-row-properties fo:keep-together="auto"/>
    </style:style>
    <style:style style:name="Таблица3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7" style:family="table-row">
      <style:table-row-properties fo:keep-together="auto"/>
    </style:style>
    <style:style style:name="Таблица3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8" style:family="table-row">
      <style:table-row-properties fo:keep-together="auto"/>
    </style:style>
    <style:style style:name="Таблица3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29" style:family="table-row">
      <style:table-row-properties fo:keep-together="auto"/>
    </style:style>
    <style:style style:name="Таблица3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3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3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" style:family="table">
      <style:table-properties style:width="24.213cm" fo:margin-left="-0.191cm" fo:margin-top="0cm" fo:margin-bottom="0cm" table:align="left" style:writing-mode="lr-tb"/>
    </style:style>
    <style:style style:name="Таблица4.A" style:family="table-column">
      <style:table-column-properties style:column-width="3.459cm"/>
    </style:style>
    <style:style style:name="Таблица4.B" style:family="table-column">
      <style:table-column-properties style:column-width="3.253cm"/>
    </style:style>
    <style:style style:name="Таблица4.C" style:family="table-column">
      <style:table-column-properties style:column-width="3.251cm"/>
    </style:style>
    <style:style style:name="Таблица4.D" style:family="table-column">
      <style:table-column-properties style:column-width="4.748cm"/>
    </style:style>
    <style:style style:name="Таблица4.E" style:family="table-column">
      <style:table-column-properties style:column-width="4.249cm"/>
    </style:style>
    <style:style style:name="Таблица4.F" style:family="table-column">
      <style:table-column-properties style:column-width="5.251cm"/>
    </style:style>
    <style:style style:name="Таблица4.1" style:family="table-row">
      <style:table-row-properties style:min-row-height="0.741cm" fo:keep-together="auto"/>
    </style:style>
    <style:style style:name="Таблица4.A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Таблица4.A2" style:family="table-cell">
      <style:table-cell-properties fo:background-color="#c9daf8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4.B2" style:family="table-cell">
      <style:table-cell-properties fo:background-color="#c9daf8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4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7" style:family="table-row">
      <style:table-row-properties style:min-row-height="1.203cm" fo:keep-together="auto"/>
    </style:style>
    <style:style style:name="Таблица4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8" style:family="table-row">
      <style:table-row-properties fo:keep-together="auto"/>
    </style:style>
    <style:style style:name="Таблица4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1" style:family="table-row">
      <style:table-row-properties fo:keep-together="auto"/>
    </style:style>
    <style:style style:name="Таблица4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12" style:family="table-row">
      <style:table-row-properties fo:keep-together="auto"/>
    </style:style>
    <style:style style:name="Таблица4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3" style:family="table-row">
      <style:table-row-properties fo:keep-together="auto"/>
    </style:style>
    <style:style style:name="Таблица4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4" style:family="table-row">
      <style:table-row-properties fo:keep-together="auto"/>
    </style:style>
    <style:style style:name="Таблица4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5" style:family="table-row">
      <style:table-row-properties fo:keep-together="auto"/>
    </style:style>
    <style:style style:name="Таблица4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18" style:family="table-row">
      <style:table-row-properties fo:keep-together="auto"/>
    </style:style>
    <style:style style:name="Таблица4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19" style:family="table-row">
      <style:table-row-properties fo:keep-together="auto"/>
    </style:style>
    <style:style style:name="Таблица4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0" style:family="table-row">
      <style:table-row-properties fo:keep-together="auto"/>
    </style:style>
    <style:style style:name="Таблица4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D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E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F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21" style:family="table-row">
      <style:table-row-properties fo:keep-together="auto"/>
    </style:style>
    <style:style style:name="Таблица4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2" style:family="table-row">
      <style:table-row-properties fo:keep-together="auto"/>
    </style:style>
    <style:style style:name="Таблица4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5" style:family="table-row">
      <style:table-row-properties fo:keep-together="auto"/>
    </style:style>
    <style:style style:name="Таблица4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26" style:family="table-row">
      <style:table-row-properties fo:keep-together="auto"/>
    </style:style>
    <style:style style:name="Таблица4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7" style:family="table-row">
      <style:table-row-properties fo:keep-together="auto"/>
    </style:style>
    <style:style style:name="Таблица4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D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E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F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4.28" style:family="table-row">
      <style:table-row-properties fo:keep-together="auto"/>
    </style:style>
    <style:style style:name="Таблица4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29" style:family="table-row">
      <style:table-row-properties fo:keep-together="auto"/>
    </style:style>
    <style:style style:name="Таблица4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4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4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" style:family="table">
      <style:table-properties style:width="24.211cm" fo:margin-left="-0.191cm" fo:margin-top="0cm" fo:margin-bottom="0cm" fo:break-before="page" table:align="left" style:writing-mode="lr-tb"/>
    </style:style>
    <style:style style:name="Таблица5.A" style:family="table-column">
      <style:table-column-properties style:column-width="3.655cm"/>
    </style:style>
    <style:style style:name="Таблица5.B" style:family="table-column">
      <style:table-column-properties style:column-width="3.053cm"/>
    </style:style>
    <style:style style:name="Таблица5.C" style:family="table-column">
      <style:table-column-properties style:column-width="3.251cm"/>
    </style:style>
    <style:style style:name="Таблица5.D" style:family="table-column">
      <style:table-column-properties style:column-width="4.75cm"/>
    </style:style>
    <style:style style:name="Таблица5.E" style:family="table-column">
      <style:table-column-properties style:column-width="4.249cm"/>
    </style:style>
    <style:style style:name="Таблица5.F" style:family="table-column">
      <style:table-column-properties style:column-width="5.251cm"/>
    </style:style>
    <style:style style:name="Таблица5.1" style:family="table-row">
      <style:table-row-properties style:min-row-height="0.741cm" fo:keep-together="auto"/>
    </style:style>
    <style:style style:name="Таблица5.A1" style:family="table-cell">
      <style:table-cell-properties fo:background-color="#9fc5e8" fo:padding="0.176cm" fo:border="1pt solid #000000" style:writing-mode="lr-tb">
        <style:background-image/>
      </style:table-cell-properties>
    </style:style>
    <style:style style:name="Таблица5.2" style:family="table-row">
      <style:table-row-properties style:min-row-height="0.803cm" fo:keep-together="auto"/>
    </style:style>
    <style:style style:name="Таблица5.A2" style:family="table-cell">
      <style:table-cell-properties fo:background-color="#cfe2f3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5.B2" style:family="table-cell">
      <style:table-cell-properties fo:background-color="#cfe2f3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5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7" style:family="table-row">
      <style:table-row-properties fo:keep-together="auto"/>
    </style:style>
    <style:style style:name="Таблица5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8" style:family="table-row">
      <style:table-row-properties fo:keep-together="auto"/>
    </style:style>
    <style:style style:name="Таблица5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13" style:family="table-row">
      <style:table-row-properties fo:keep-together="auto"/>
    </style:style>
    <style:style style:name="Таблица5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C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D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E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F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14" style:family="table-row">
      <style:table-row-properties fo:keep-together="auto"/>
    </style:style>
    <style:style style:name="Таблица5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15" style:family="table-row">
      <style:table-row-properties fo:keep-together="auto"/>
    </style:style>
    <style:style style:name="Таблица5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18" style:family="table-row">
      <style:table-row-properties fo:keep-together="auto"/>
    </style:style>
    <style:style style:name="Таблица5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19" style:family="table-row">
      <style:table-row-properties fo:keep-together="auto"/>
    </style:style>
    <style:style style:name="Таблица5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0" style:family="table-row">
      <style:table-row-properties fo:keep-together="auto"/>
    </style:style>
    <style:style style:name="Таблица5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C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D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1" style:family="table-row">
      <style:table-row-properties fo:keep-together="auto"/>
    </style:style>
    <style:style style:name="Таблица5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2" style:family="table-row">
      <style:table-row-properties fo:keep-together="auto"/>
    </style:style>
    <style:style style:name="Таблица5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style:min-row-height="0.723cm" fo:keep-together="auto"/>
    </style:style>
    <style:style style:name="Таблица5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5" style:family="table-row">
      <style:table-row-properties fo:keep-together="auto"/>
    </style:style>
    <style:style style:name="Таблица5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26" style:family="table-row">
      <style:table-row-properties fo:keep-together="auto"/>
    </style:style>
    <style:style style:name="Таблица5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7" style:family="table-row">
      <style:table-row-properties fo:keep-together="auto"/>
    </style:style>
    <style:style style:name="Таблица5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C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D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E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F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5.28" style:family="table-row">
      <style:table-row-properties fo:keep-together="auto"/>
    </style:style>
    <style:style style:name="Таблица5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29" style:family="table-row">
      <style:table-row-properties fo:keep-together="auto"/>
    </style:style>
    <style:style style:name="Таблица5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30" style:family="table-row">
      <style:table-row-properties fo:keep-together="auto"/>
    </style:style>
    <style:style style:name="Таблица5.A30" style:family="table-cell">
      <style:table-cell-properties fo:background-color="#d0e2f3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5.B30" style:family="table-cell">
      <style:table-cell-properties fo:background-color="#d0e2f3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5.31" style:family="table-row">
      <style:table-row-properties fo:keep-together="auto"/>
    </style:style>
    <style:style style:name="Таблица5.A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32" style:family="table-row">
      <style:table-row-properties fo:keep-together="auto"/>
    </style:style>
    <style:style style:name="Таблица5.A3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Таблица5.33" style:family="table-row">
      <style:table-row-properties fo:keep-together="auto"/>
    </style:style>
    <style:style style:name="Таблица5.A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34" style:family="table-row">
      <style:table-row-properties fo:keep-together="auto"/>
    </style:style>
    <style:style style:name="Таблица5.A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3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35" style:family="table-row">
      <style:table-row-properties fo:keep-together="auto"/>
    </style:style>
    <style:style style:name="Таблица5.A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36" style:family="table-row">
      <style:table-row-properties fo:keep-together="auto"/>
    </style:style>
    <style:style style:name="Таблица5.A3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5.B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C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D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E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5.F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" style:family="table">
      <style:table-properties style:width="24.211cm" fo:margin-left="-0.191cm" fo:margin-top="0cm" fo:margin-bottom="0cm" table:align="left" style:writing-mode="lr-tb"/>
    </style:style>
    <style:style style:name="Таблица6.A" style:family="table-column">
      <style:table-column-properties style:column-width="3.655cm"/>
    </style:style>
    <style:style style:name="Таблица6.B" style:family="table-column">
      <style:table-column-properties style:column-width="3.009cm"/>
    </style:style>
    <style:style style:name="Таблица6.C" style:family="table-column">
      <style:table-column-properties style:column-width="3.547cm"/>
    </style:style>
    <style:style style:name="Таблица6.D" style:family="table-column">
      <style:table-column-properties style:column-width="4.498cm"/>
    </style:style>
    <style:style style:name="Таблица6.E" style:family="table-column">
      <style:table-column-properties style:column-width="4.249cm"/>
    </style:style>
    <style:style style:name="Таблица6.F" style:family="table-column">
      <style:table-column-properties style:column-width="5.251cm"/>
    </style:style>
    <style:style style:name="Таблица6.1" style:family="table-row">
      <style:table-row-properties style:min-row-height="0.741cm" fo:keep-together="auto"/>
    </style:style>
    <style:style style:name="Таблица6.A1" style:family="table-cell">
      <style:table-cell-properties fo:background-color="#b4a7d6" fo:padding="0.176cm" fo:border="1pt solid #000000" style:writing-mode="lr-tb">
        <style:background-image/>
      </style:table-cell-properties>
    </style:style>
    <style:style style:name="Таблица6.A2" style:family="table-cell">
      <style:table-cell-properties fo:background-color="#d9d2e9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6.B2" style:family="table-cell">
      <style:table-cell-properties fo:background-color="#d9d2e9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6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5" style:family="table-row">
      <style:table-row-properties fo:keep-together="auto"/>
    </style:style>
    <style:style style:name="Таблица6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6" style:family="table-row">
      <style:table-row-properties fo:keep-together="auto"/>
    </style:style>
    <style:style style:name="Таблица6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7" style:family="table-row">
      <style:table-row-properties fo:keep-together="auto"/>
    </style:style>
    <style:style style:name="Таблица6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8" style:family="table-row">
      <style:table-row-properties fo:keep-together="auto"/>
    </style:style>
    <style:style style:name="Таблица6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11" style:family="table-row">
      <style:table-row-properties fo:keep-together="auto"/>
    </style:style>
    <style:style style:name="Таблица6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12" style:family="table-row">
      <style:table-row-properties fo:keep-together="auto"/>
    </style:style>
    <style:style style:name="Таблица6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13" style:family="table-row">
      <style:table-row-properties fo:keep-together="auto"/>
    </style:style>
    <style:style style:name="Таблица6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6.C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6.D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6.E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6.F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6.14" style:family="table-row">
      <style:table-row-properties fo:keep-together="auto"/>
    </style:style>
    <style:style style:name="Таблица6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15" style:family="table-row">
      <style:table-row-properties fo:keep-together="auto"/>
    </style:style>
    <style:style style:name="Таблица6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16" style:family="table-row">
      <style:table-row-properties fo:keep-together="auto"/>
    </style:style>
    <style:style style:name="Таблица6.17" style:family="table-row">
      <style:table-row-properties fo:keep-together="auto"/>
    </style:style>
    <style:style style:name="Таблица6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18" style:family="table-row">
      <style:table-row-properties fo:keep-together="auto"/>
    </style:style>
    <style:style style:name="Таблица6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19" style:family="table-row">
      <style:table-row-properties fo:keep-together="auto"/>
    </style:style>
    <style:style style:name="Таблица6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0" style:family="table-row">
      <style:table-row-properties fo:keep-together="auto"/>
    </style:style>
    <style:style style:name="Таблица6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1" style:family="table-row">
      <style:table-row-properties fo:keep-together="auto"/>
    </style:style>
    <style:style style:name="Таблица6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2" style:family="table-row">
      <style:table-row-properties fo:keep-together="auto"/>
    </style:style>
    <style:style style:name="Таблица6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3" style:family="table-row">
      <style:table-row-properties fo:keep-together="auto"/>
    </style:style>
    <style:style style:name="Таблица6.24" style:family="table-row">
      <style:table-row-properties style:min-row-height="0.723cm" fo:keep-together="auto"/>
    </style:style>
    <style:style style:name="Таблица6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5" style:family="table-row">
      <style:table-row-properties fo:keep-together="auto"/>
    </style:style>
    <style:style style:name="Таблица6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26" style:family="table-row">
      <style:table-row-properties fo:keep-together="auto"/>
    </style:style>
    <style:style style:name="Таблица6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7" style:family="table-row">
      <style:table-row-properties fo:keep-together="auto"/>
    </style:style>
    <style:style style:name="Таблица6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8" style:family="table-row">
      <style:table-row-properties fo:keep-together="auto"/>
    </style:style>
    <style:style style:name="Таблица6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29" style:family="table-row">
      <style:table-row-properties fo:keep-together="auto"/>
    </style:style>
    <style:style style:name="Таблица6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6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6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" style:family="table">
      <style:table-properties style:width="24.211cm" fo:margin-left="-0.191cm" fo:margin-top="0cm" fo:margin-bottom="0cm" table:align="left" style:writing-mode="lr-tb"/>
    </style:style>
    <style:style style:name="Таблица7.A" style:family="table-column">
      <style:table-column-properties style:column-width="3.655cm"/>
    </style:style>
    <style:style style:name="Таблица7.B" style:family="table-column">
      <style:table-column-properties style:column-width="3.306cm"/>
    </style:style>
    <style:style style:name="Таблица7.C" style:family="table-column">
      <style:table-column-properties style:column-width="3.251cm"/>
    </style:style>
    <style:style style:name="Таблица7.D" style:family="table-column">
      <style:table-column-properties style:column-width="4.498cm"/>
    </style:style>
    <style:style style:name="Таблица7.E" style:family="table-column">
      <style:table-column-properties style:column-width="4.249cm"/>
    </style:style>
    <style:style style:name="Таблица7.F" style:family="table-column">
      <style:table-column-properties style:column-width="5.251cm"/>
    </style:style>
    <style:style style:name="Таблица7.1" style:family="table-row">
      <style:table-row-properties style:min-row-height="0.741cm" fo:keep-together="auto"/>
    </style:style>
    <style:style style:name="Таблица7.A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Таблица7.A2" style:family="table-cell">
      <style:table-cell-properties fo:background-color="#ead1dc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7.B2" style:family="table-cell">
      <style:table-cell-properties fo:background-color="#ead1dc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7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6" style:family="table-row">
      <style:table-row-properties fo:keep-together="auto"/>
    </style:style>
    <style:style style:name="Таблица7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7" style:family="table-row">
      <style:table-row-properties fo:keep-together="auto"/>
    </style:style>
    <style:style style:name="Таблица7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8" style:family="table-row">
      <style:table-row-properties fo:keep-together="auto"/>
    </style:style>
    <style:style style:name="Таблица7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1" style:family="table-row">
      <style:table-row-properties fo:keep-together="auto"/>
    </style:style>
    <style:style style:name="Таблица7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12" style:family="table-row">
      <style:table-row-properties fo:keep-together="auto"/>
    </style:style>
    <style:style style:name="Таблица7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3" style:family="table-row">
      <style:table-row-properties fo:keep-together="auto"/>
    </style:style>
    <style:style style:name="Таблица7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4" style:family="table-row">
      <style:table-row-properties fo:keep-together="auto"/>
    </style:style>
    <style:style style:name="Таблица7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5" style:family="table-row">
      <style:table-row-properties fo:keep-together="auto"/>
    </style:style>
    <style:style style:name="Таблица7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6" style:family="table-row">
      <style:table-row-properties fo:keep-together="auto"/>
    </style:style>
    <style:style style:name="Таблица7.17" style:family="table-row">
      <style:table-row-properties fo:keep-together="auto"/>
    </style:style>
    <style:style style:name="Таблица7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18" style:family="table-row">
      <style:table-row-properties fo:keep-together="auto"/>
    </style:style>
    <style:style style:name="Таблица7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19" style:family="table-row">
      <style:table-row-properties fo:keep-together="auto"/>
    </style:style>
    <style:style style:name="Таблица7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0" style:family="table-row">
      <style:table-row-properties fo:keep-together="auto"/>
    </style:style>
    <style:style style:name="Таблица7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1" style:family="table-row">
      <style:table-row-properties fo:keep-together="auto"/>
    </style:style>
    <style:style style:name="Таблица7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2" style:family="table-row">
      <style:table-row-properties fo:keep-together="auto"/>
    </style:style>
    <style:style style:name="Таблица7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3" style:family="table-row">
      <style:table-row-properties fo:keep-together="auto"/>
    </style:style>
    <style:style style:name="Таблица7.24" style:family="table-row">
      <style:table-row-properties fo:keep-together="auto"/>
    </style:style>
    <style:style style:name="Таблица7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5" style:family="table-row">
      <style:table-row-properties fo:keep-together="auto"/>
    </style:style>
    <style:style style:name="Таблица7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26" style:family="table-row">
      <style:table-row-properties fo:keep-together="auto"/>
    </style:style>
    <style:style style:name="Таблица7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7" style:family="table-row">
      <style:table-row-properties fo:keep-together="auto"/>
    </style:style>
    <style:style style:name="Таблица7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7.C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7.D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7.E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7.F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7.28" style:family="table-row">
      <style:table-row-properties fo:keep-together="auto"/>
    </style:style>
    <style:style style:name="Таблица7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29" style:family="table-row">
      <style:table-row-properties fo:keep-together="auto"/>
    </style:style>
    <style:style style:name="Таблица7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7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7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" style:family="table">
      <style:table-properties style:width="24.211cm" fo:margin-left="-0.191cm" fo:margin-top="0cm" fo:margin-bottom="0cm" table:align="left" style:writing-mode="lr-tb"/>
    </style:style>
    <style:style style:name="Таблица8.A" style:family="table-column">
      <style:table-column-properties style:column-width="3.655cm"/>
    </style:style>
    <style:style style:name="Таблица8.B" style:family="table-column">
      <style:table-column-properties style:column-width="3.306cm"/>
    </style:style>
    <style:style style:name="Таблица8.C" style:family="table-column">
      <style:table-column-properties style:column-width="3.251cm"/>
    </style:style>
    <style:style style:name="Таблица8.D" style:family="table-column">
      <style:table-column-properties style:column-width="4.498cm"/>
    </style:style>
    <style:style style:name="Таблица8.E" style:family="table-column">
      <style:table-column-properties style:column-width="4.249cm"/>
    </style:style>
    <style:style style:name="Таблица8.F" style:family="table-column">
      <style:table-column-properties style:column-width="5.251cm"/>
    </style:style>
    <style:style style:name="Таблица8.1" style:family="table-row">
      <style:table-row-properties style:min-row-height="0.741cm" fo:keep-together="auto"/>
    </style:style>
    <style:style style:name="Таблица8.A1" style:family="table-cell">
      <style:table-cell-properties fo:background-color="#b6d7a8" fo:padding="0.176cm" fo:border="1pt solid #000000" style:writing-mode="lr-tb">
        <style:background-image/>
      </style:table-cell-properties>
    </style:style>
    <style:style style:name="Таблица8.A2" style:family="table-cell">
      <style:table-cell-properties fo:background-color="#d9ead3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8.B2" style:family="table-cell">
      <style:table-cell-properties fo:background-color="#d9ead3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8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6" style:family="table-row">
      <style:table-row-properties fo:keep-together="auto"/>
    </style:style>
    <style:style style:name="Таблица8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C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D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E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F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8" style:family="table-row">
      <style:table-row-properties fo:keep-together="auto"/>
    </style:style>
    <style:style style:name="Таблица8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1" style:family="table-row">
      <style:table-row-properties fo:keep-together="auto"/>
    </style:style>
    <style:style style:name="Таблица8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12" style:family="table-row">
      <style:table-row-properties fo:keep-together="auto"/>
    </style:style>
    <style:style style:name="Таблица8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3" style:family="table-row">
      <style:table-row-properties fo:keep-together="auto"/>
    </style:style>
    <style:style style:name="Таблица8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C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D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1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4" style:family="table-row">
      <style:table-row-properties fo:keep-together="auto"/>
    </style:style>
    <style:style style:name="Таблица8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5" style:family="table-row">
      <style:table-row-properties fo:keep-together="auto"/>
    </style:style>
    <style:style style:name="Таблица8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fo:keep-together="auto"/>
    </style:style>
    <style:style style:name="Таблица8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18" style:family="table-row">
      <style:table-row-properties fo:keep-together="auto"/>
    </style:style>
    <style:style style:name="Таблица8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19" style:family="table-row">
      <style:table-row-properties fo:keep-together="auto"/>
    </style:style>
    <style:style style:name="Таблица8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0" style:family="table-row">
      <style:table-row-properties fo:keep-together="auto"/>
    </style:style>
    <style:style style:name="Таблица8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C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D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E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F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21" style:family="table-row">
      <style:table-row-properties fo:keep-together="auto"/>
    </style:style>
    <style:style style:name="Таблица8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2" style:family="table-row">
      <style:table-row-properties fo:keep-together="auto"/>
    </style:style>
    <style:style style:name="Таблица8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style:min-row-height="0.723cm" fo:keep-together="auto"/>
    </style:style>
    <style:style style:name="Таблица8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5" style:family="table-row">
      <style:table-row-properties fo:keep-together="auto"/>
    </style:style>
    <style:style style:name="Таблица8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26" style:family="table-row">
      <style:table-row-properties fo:keep-together="auto"/>
    </style:style>
    <style:style style:name="Таблица8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7" style:family="table-row">
      <style:table-row-properties fo:keep-together="auto"/>
    </style:style>
    <style:style style:name="Таблица8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C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D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E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F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8.28" style:family="table-row">
      <style:table-row-properties fo:keep-together="auto"/>
    </style:style>
    <style:style style:name="Таблица8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29" style:family="table-row">
      <style:table-row-properties fo:keep-together="auto"/>
    </style:style>
    <style:style style:name="Таблица8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8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8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" style:family="table">
      <style:table-properties style:width="24.211cm" fo:margin-left="-0.191cm" fo:margin-top="0cm" fo:margin-bottom="0cm" table:align="left" style:writing-mode="lr-tb"/>
    </style:style>
    <style:style style:name="Таблица9.A" style:family="table-column">
      <style:table-column-properties style:column-width="3.655cm"/>
    </style:style>
    <style:style style:name="Таблица9.B" style:family="table-column">
      <style:table-column-properties style:column-width="3.306cm"/>
    </style:style>
    <style:style style:name="Таблица9.C" style:family="table-column">
      <style:table-column-properties style:column-width="3.251cm"/>
    </style:style>
    <style:style style:name="Таблица9.D" style:family="table-column">
      <style:table-column-properties style:column-width="4.498cm"/>
    </style:style>
    <style:style style:name="Таблица9.E" style:family="table-column">
      <style:table-column-properties style:column-width="4.249cm"/>
    </style:style>
    <style:style style:name="Таблица9.F" style:family="table-column">
      <style:table-column-properties style:column-width="5.251cm"/>
    </style:style>
    <style:style style:name="Таблица9.1" style:family="table-row">
      <style:table-row-properties style:min-row-height="0.741cm" fo:keep-together="auto"/>
    </style:style>
    <style:style style:name="Таблица9.A1" style:family="table-cell">
      <style:table-cell-properties fo:background-color="#d2ffe9" fo:padding="0.176cm" fo:border="1pt solid #000000" style:writing-mode="lr-tb">
        <style:background-image/>
      </style:table-cell-properties>
    </style:style>
    <style:style style:name="Таблица9.A2" style:family="table-cell">
      <style:table-cell-properties fo:background-color="#e8fff4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9.B2" style:family="table-cell">
      <style:table-cell-properties fo:background-color="#e8fff4" fo:padding="0.176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9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6" style:family="table-row">
      <style:table-row-properties fo:keep-together="auto"/>
    </style:style>
    <style:style style:name="Таблица9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C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D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E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F6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7" style:family="table-row">
      <style:table-row-properties fo:keep-together="auto"/>
    </style:style>
    <style:style style:name="Таблица9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8" style:family="table-row">
      <style:table-row-properties fo:keep-together="auto"/>
    </style:style>
    <style:style style:name="Таблица9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0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11" style:family="table-row">
      <style:table-row-properties fo:keep-together="auto"/>
    </style:style>
    <style:style style:name="Таблица9.A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12" style:family="table-row">
      <style:table-row-properties fo:keep-together="auto"/>
    </style:style>
    <style:style style:name="Таблица9.A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1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13" style:family="table-row">
      <style:table-row-properties fo:keep-together="auto"/>
    </style:style>
    <style:style style:name="Таблица9.A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C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D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E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F13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14" style:family="table-row">
      <style:table-row-properties fo:keep-together="auto"/>
    </style:style>
    <style:style style:name="Таблица9.A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1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15" style:family="table-row">
      <style:table-row-properties fo:keep-together="auto"/>
    </style:style>
    <style:style style:name="Таблица9.A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1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16" style:family="table-row">
      <style:table-row-properties fo:keep-together="auto"/>
    </style:style>
    <style:style style:name="Таблица9.17" style:family="table-row">
      <style:table-row-properties fo:keep-together="auto"/>
    </style:style>
    <style:style style:name="Таблица9.A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7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18" style:family="table-row">
      <style:table-row-properties fo:keep-together="auto"/>
    </style:style>
    <style:style style:name="Таблица9.A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19" style:family="table-row">
      <style:table-row-properties fo:keep-together="auto"/>
    </style:style>
    <style:style style:name="Таблица9.A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1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0" style:family="table-row">
      <style:table-row-properties fo:keep-together="auto"/>
    </style:style>
    <style:style style:name="Таблица9.A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C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D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E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F20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21" style:family="table-row">
      <style:table-row-properties fo:keep-together="auto"/>
    </style:style>
    <style:style style:name="Таблица9.A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2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2" style:family="table-row">
      <style:table-row-properties fo:keep-together="auto"/>
    </style:style>
    <style:style style:name="Таблица9.A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22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3" style:family="table-row">
      <style:table-row-properties fo:keep-together="auto"/>
    </style:style>
    <style:style style:name="Таблица9.24" style:family="table-row">
      <style:table-row-properties style:min-row-height="0.723cm" fo:keep-together="auto"/>
    </style:style>
    <style:style style:name="Таблица9.A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4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5" style:family="table-row">
      <style:table-row-properties fo:keep-together="auto"/>
    </style:style>
    <style:style style:name="Таблица9.A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26" style:family="table-row">
      <style:table-row-properties fo:keep-together="auto"/>
    </style:style>
    <style:style style:name="Таблица9.A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2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7" style:family="table-row">
      <style:table-row-properties fo:keep-together="auto"/>
    </style:style>
    <style:style style:name="Таблица9.A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C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D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E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F27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28" style:family="table-row">
      <style:table-row-properties fo:keep-together="auto"/>
    </style:style>
    <style:style style:name="Таблица9.A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28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29" style:family="table-row">
      <style:table-row-properties fo:keep-together="auto"/>
    </style:style>
    <style:style style:name="Таблица9.A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29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30" style:family="table-row">
      <style:table-row-properties fo:keep-together="auto"/>
    </style:style>
    <style:style style:name="Таблица9.31" style:family="table-row">
      <style:table-row-properties fo:keep-together="auto"/>
    </style:style>
    <style:style style:name="Таблица9.A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31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32" style:family="table-row">
      <style:table-row-properties fo:keep-together="auto"/>
    </style:style>
    <style:style style:name="Таблица9.A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33" style:family="table-row">
      <style:table-row-properties fo:keep-together="auto"/>
    </style:style>
    <style:style style:name="Таблица9.A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33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34" style:family="table-row">
      <style:table-row-properties fo:keep-together="auto"/>
    </style:style>
    <style:style style:name="Таблица9.A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4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C34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D34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E34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F34" style:family="table-cell">
      <style:table-cell-properties fo:padding="0.071cm" fo:border-left="none" fo:border-right="1pt solid #000000" fo:border-top="none" fo:border-bottom="1pt solid #000000" style:writing-mode="lr-tb"/>
    </style:style>
    <style:style style:name="Таблица9.35" style:family="table-row">
      <style:table-row-properties fo:keep-together="auto"/>
    </style:style>
    <style:style style:name="Таблица9.A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35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36" style:family="table-row">
      <style:table-row-properties fo:keep-together="auto"/>
    </style:style>
    <style:style style:name="Таблица9.A3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а9.B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C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D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E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Таблица9.F36" style:family="table-cell">
      <style:table-cell-properties fo:padding="0.176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00b3" officeooo:paragraph-rsid="001700b3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top="0cm" fo:margin-bottom="0.282cm" style:contextual-spacing="false" fo:line-height="108%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break-before="page"/>
    </style:style>
    <style:style style:name="P8" style:family="paragraph" style:parent-style-name="Contents_20_1">
      <style:paragraph-properties>
        <style:tab-stops>
          <style:tab-stop style:position="24.61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24.613cm" style:type="right" style:leader-style="dotted" style:leader-text="."/>
        </style:tab-stops>
      </style:paragraph-properties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language="ru" fo:country="RU" style:font-name-complex="Times New Roman1"/>
    </style:style>
    <style:style style:name="P13" style:family="paragraph" style:parent-style-name="Heading_20_1">
      <style:paragraph-properties fo:margin-top="0cm" fo:margin-bottom="0cm" style:contextual-spacing="false" style:line-height-at-least="0.499cm" fo:text-align="center" style:justify-single-word="false" fo:orphans="2" fo:widows="2"/>
      <style:text-properties style:letter-kerning="false" style:language-complex="ar" style:country-complex="SA"/>
    </style:style>
    <style:style style:name="P14" style:family="paragraph" style:parent-style-name="Heading_20_2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 style:shadow="none"/>
      <style:text-properties fo:font-size="11pt" style:letter-kerning="false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 style:shadow="none"/>
      <style:text-properties fo:font-size="11pt" style:letter-kerning="false" style:font-size-asian="11pt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font-size="11pt" style:letter-kerning="false" style:font-size-asian="11pt" style:font-size-complex="11pt" style:language-complex="ar" style:country-complex="SA"/>
    </style:style>
    <style:style style:name="P18" style:family="paragraph" style:parent-style-name="Standard">
      <style:paragraph-properties style:line-height-at-least="0.446cm" fo:padding="0cm" fo:border="none" style:shadow="none"/>
    </style:style>
    <style:style style:name="P19" style:family="paragraph" style:parent-style-name="Heading_20_1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01cm" fo:text-align="start" style:justify-single-word="false" fo:orphans="2" fo:widows="2"/>
      <style:text-properties fo:font-size="11pt" style:letter-kerning="false" style:font-size-asian="11pt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446cm" fo:text-align="start" style:justify-single-word="false" fo:orphans="2" fo:widows="2" fo:padding="0cm" fo:border="none" style:shadow="none"/>
      <style:text-properties fo:font-size="11pt" style:letter-kerning="false" style:font-size-asian="11pt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 style:shadow="none">
        <style:tab-stops>
          <style:tab-stop style:position="4.657cm"/>
        </style:tab-stops>
      </style:paragraph-properties>
      <style:text-properties fo:font-size="11pt" style:letter-kerning="false" style:font-size-asian="11pt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446cm" fo:break-before="page" fo:padding="0cm" fo:border="none" style:shadow="non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language="ru" fo:country="RU" style:font-name-asian="Times New Roman1" style:font-name-complex="Times New Roman1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language="ru" fo:country="RU" style:font-name-complex="Times New Roman1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/>
    </style:style>
    <style:style style:name="T12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1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14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/>
    </style:style>
    <style:style style:name="T15" style:family="text">
      <style:text-properties fo:color="#000000" loext: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Дошкольное образовательное частное учреждение «Детский сад им Александра Невского»</text:p>
      <text:p text:style-name="P1" loext:marker-style-name="T1">Календарное-тематическое планирование по ФОП ДО <text:bookmark text:name="_GoBack"/><text:span text:style-name="T1"/></text:p>
      <text:p text:style-name="P3" loext:marker-style-name="T1"><text:span text:style-name="T2">2024 - 2025 учебный год</text:span><text:span text:style-name="T1"/></text:p>
      <text:p text:style-name="P1" loext:marker-style-name="T2"/>
      <text:p text:style-name="P4" loext:marker-style-name="T2"><text:span text:style-name="T2"/></text:p>
      <text:p text:style-name="P5" loext:marker-style-name="T3"/>
      <text:p text:style-name="P5" loext:marker-style-name="T3"/>
      <text:p text:style-name="P6"/>
      <text:p text:style-name="P6"/>
      <text:p text:style-name="Standard"/>
      <text:p text:style-name="P7"/>
      <text:p text:style-name="Standard" loext:marker-style-name="T1"><text:span text:style-name="T2">ОГЛАВЛЕНИЕ</text:span><text:span text:style-name="T1"/></text:p>
      <text:p text:style-name="Standard"/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span text:style-name="T4">СЕНТЯБРЬ</text:span><text:tab/>6</text:p>
          <text:p text:style-name="P9"><text:span text:style-name="T5">1 НЕДЕЛЯ</text:span><text:tab/>6</text:p>
          <text:p text:style-name="P9"><text:span text:style-name="T5">2 НЕДЕЛЯ</text:span><text:tab/>7</text:p>
          <text:p text:style-name="P9"><text:span text:style-name="T5">3 НЕДЕЛЯ</text:span><text:tab/>8</text:p>
          <text:p text:style-name="P9"><text:span text:style-name="T5">4 НЕДЕЛЯ</text:span><text:tab/>8</text:p>
          <text:p text:style-name="P8"><text:span text:style-name="T4">ОКТЯБРЬ</text:span><text:tab/>9</text:p>
          <text:p text:style-name="P9"><text:span text:style-name="T5">1 НЕДЕЛЯ</text:span><text:span text:style-name="T6"> <text:s text:c="2"/></text:span><text:tab/>9</text:p>
          <text:p text:style-name="P9"><text:span text:style-name="T5">2 НЕДЕЛЯ</text:span><text:tab/>10</text:p>
          <text:p text:style-name="P9"><text:span text:style-name="T5">3 НЕДЕЛЯ</text:span><text:tab/>11</text:p>
          <text:p text:style-name="P9"><text:span text:style-name="T5">4 НЕДЕЛЯ</text:span><text:tab/>11</text:p>
          <text:p text:style-name="P9"><text:span text:style-name="T5">5 НЕДЕЛЯ</text:span><text:tab/>12</text:p>
          <text:p text:style-name="P8"><text:span text:style-name="T4">НОЯБРЬ</text:span><text:tab/>13</text:p>
          <text:p text:style-name="P9"><text:span text:style-name="T5">1 НЕДЕЛЯ</text:span><text:tab/>13</text:p>
          <text:p text:style-name="P9"><text:span text:style-name="T5">2 НЕДЕЛЯ</text:span><text:tab/>13</text:p>
          <text:p text:style-name="P9"><text:span text:style-name="T5">3 НЕДЕЛЯ</text:span><text:tab/>14</text:p>
          <text:p text:style-name="P9"><text:span text:style-name="T5">4 НЕДЕЛЯ</text:span><text:tab/>15</text:p>
          <text:p text:style-name="P8"><text:span text:style-name="T4">ДЕКАБРЬ</text:span><text:tab/>16</text:p>
          <text:p text:style-name="P9"><text:span text:style-name="T5">1 НЕДЕЛЯ</text:span><text:tab/>16</text:p>
          <text:p text:style-name="P9"><text:span text:style-name="T5">2 НЕДЕЛЯ</text:span><text:tab/>17</text:p>
          <text:p text:style-name="P9"><text:span text:style-name="T5">3 НЕДЕЛЯ</text:span><text:tab/>17</text:p>
          <text:p text:style-name="P9"><text:span text:style-name="T5">4 НЕДЕЛЯ</text:span><text:tab/>18</text:p>
          <text:p text:style-name="P8"><text:soft-page-break/><text:span text:style-name="T4">ЯНВАРЬ</text:span><text:tab/>20</text:p>
          <text:p text:style-name="P9"><text:span text:style-name="T5">1 НЕДЕЛЯ</text:span><text:tab/>20</text:p>
          <text:p text:style-name="P9"><text:span text:style-name="T5">2 НЕДЕЛЯ</text:span><text:tab/>20</text:p>
          <text:p text:style-name="P9"><text:span text:style-name="T5">3 НЕДЕЛЯ</text:span><text:tab/>21</text:p>
          <text:p text:style-name="P9"><text:span text:style-name="T5">4 НЕДЕЛЯ</text:span><text:tab/>21</text:p>
          <text:p text:style-name="P9"><text:span text:style-name="T5">5 НЕДЕЛЯ</text:span><text:tab/>22</text:p>
          <text:p text:style-name="P8"><text:span text:style-name="T4">ФЕВРАЛЬ</text:span><text:tab/>24</text:p>
          <text:p text:style-name="P9"><text:span text:style-name="T5">1 НЕДЕЛЯ</text:span><text:tab/>24</text:p>
          <text:p text:style-name="P9"><text:span text:style-name="T5">2 НЕДЕЛЯ</text:span><text:tab/>24</text:p>
          <text:p text:style-name="P9"><text:span text:style-name="T5">3 НЕДЕЛЯ</text:span><text:tab/>25</text:p>
          <text:p text:style-name="P9"><text:span text:style-name="T5">4 НЕДЕЛЯ</text:span><text:tab/>26</text:p>
          <text:p text:style-name="P8"><text:span text:style-name="T4">МАРТ</text:span><text:tab/>27</text:p>
          <text:p text:style-name="P9"><text:span text:style-name="T5">1 НЕДЕЛЯ</text:span><text:tab/>27</text:p>
          <text:p text:style-name="P9"><text:span text:style-name="T5">2 НЕДЕЛЯ</text:span><text:tab/>27</text:p>
          <text:p text:style-name="P9"><text:span text:style-name="T5">3 НЕДЕЛЯ</text:span><text:tab/>28</text:p>
          <text:p text:style-name="P9"><text:span text:style-name="T5">4 НЕДЕЛЯ</text:span><text:tab/>29</text:p>
          <text:p text:style-name="P8"><text:span text:style-name="T4">АПРЕЛЬ</text:span><text:tab/>29</text:p>
          <text:p text:style-name="P9"><text:span text:style-name="T5">1 НЕДЕЛЯ</text:span><text:tab/>29</text:p>
          <text:p text:style-name="P9"><text:span text:style-name="T5">2 НЕДЕЛЯ</text:span><text:tab/>30</text:p>
          <text:p text:style-name="P9"><text:span text:style-name="T5">3 НЕДЕЛЯ</text:span><text:tab/>31</text:p>
          <text:p text:style-name="P9"><text:span text:style-name="T5">4 НЕДЕЛЯ</text:span><text:tab/>31</text:p>
          <text:p text:style-name="P8"><text:span text:style-name="T4"> МАЙ</text:span><text:tab/>33</text:p>
          <text:p text:style-name="P9"><text:span text:style-name="T5">1 НЕДЕЛЯ</text:span><text:tab/>33</text:p>
          <text:p text:style-name="P9"><text:span text:style-name="T5">2 НЕДЕЛЯ</text:span><text:tab/>33</text:p>
          <text:p text:style-name="P9"><text:soft-page-break/><text:span text:style-name="T5">3 НЕДЕЛЯ</text:span><text:tab/>34</text:p>
          <text:p text:style-name="P9"><text:span text:style-name="T5">4 НЕДЕЛЯ</text:span><text:tab/>34</text:p>
          <text:p text:style-name="P9"><text:span text:style-name="T5">5 НЕДЕЛЯ</text:span><text:tab/>35</text:p>
        </text:index-body>
      </text:table-of-content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0" loext:marker-style-name="T7"/>
      <text:p text:style-name="P11" loext:marker-style-name="T8"/>
      <text:p text:style-name="P11" loext:marker-style-name="T8"/>
      <text:p text:style-name="P3" loext:marker-style-name="T9"><text:soft-page-break/><text:span text:style-name="T2">Календарное-тематическое планирование по ФОП ДО</text:span></text:p>
      <text:p text:style-name="P3" loext:marker-style-name="T1"><text:span text:style-name="T2">2024 - 2025 учебный год</text:span><text:span text:style-name="T1"/></text:p>
      <text:p text:style-name="P12" loext:marker-style-name="T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13" text:outline-level="1"><text:bookmark-start text:name="_Toc1"/><text:span text:style-name="T11">СЕНТЯБРЬ</text:span><text:bookmark-end text:name="_Toc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h text:style-name="P14" text:outline-level="2"><text:bookmark-start text:name="_Toc2"/><text:span text:style-name="T12">1 НЕДЕЛЯ</text:span><text:bookmark-end text:name="_Toc2"/></text:h>
          </table:table-cell>
          <table:table-cell table:style-name="Таблица1.B2" table:number-columns-spanned="5" office:value-type="string">
            <text:p text:style-name="P15"><text:span text:style-name="T12">02.09 - 08.09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T13">Тема ДОО</text:span></text:p>
          </table:table-cell>
          <table:table-cell table:style-name="Таблица1.B3" table:number-columns-spanned="2" office:value-type="string">
            <text:p text:style-name="P15"><text:span text:style-name="T12">До Свиданья, лето! Здравствуй, детский сад!</text:span></text:p>
          </table:table-cell>
          <table:covered-table-cell/>
          <table:table-cell table:style-name="Таблица1.D3" office:value-type="string">
            <text:p text:style-name="P15"><text:span text:style-name="T13">Описание</text:span></text:p>
          </table:table-cell>
          <table:table-cell table:style-name="Таблица1.E3" table:number-columns-spanned="2" office:value-type="string">
            <text:p text:style-name="P16"><text:span text:style-name="T12">О том какое было лето, чем занимались на каникулах. Летние игры. Мои воспоминания о лете. Как готовились к детскому садику. Для подготовительных групп скоро в школу, праздник День знаний, ребята взрослые с них берут пример малыши. Для малышей знакомство с группой, экскурсия по детскому саду, её могут провести ребята из подготовительной группы. Любое содержание связанное с летом и или детским садом.</text:span></text:p>
          </table:table-cell>
          <table:covered-table-cell/>
        </table:table-row>
        <table:table-row table:style-name="Таблица1.1">
          <table:table-cell table:style-name="Таблица1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5"><text:span text:style-name="T13">Возраст</text:span></text:p>
          </table:table-cell>
          <table:table-cell table:style-name="Таблица1.B5" office:value-type="string">
            <text:p text:style-name="P15"><text:span text:style-name="T14">1 года - 3 лет</text:span></text:p>
          </table:table-cell>
          <table:table-cell table:style-name="Таблица1.C5" office:value-type="string">
            <text:p text:style-name="P15"><text:span text:style-name="T14">3 - 4 лет</text:span></text:p>
          </table:table-cell>
          <table:table-cell table:style-name="Таблица1.D5" office:value-type="string">
            <text:p text:style-name="P15"><text:span text:style-name="T14">4 - 5 лет</text:span></text:p>
          </table:table-cell>
          <table:table-cell table:style-name="Таблица1.E5" office:value-type="string">
            <text:p text:style-name="P15"><text:span text:style-name="T14">5 - 6 лет</text:span></text:p>
          </table:table-cell>
          <table:table-cell table:style-name="Таблица1.F5" office:value-type="string">
            <text:p text:style-name="P15"><text:span text:style-name="T14">6 - 7 лет</text:span></text:p>
          </table:table-cell>
        </table:table-row>
        <table:table-row table:style-name="Таблица1.6">
          <table:table-cell table:style-name="Таблица1.A6" office:value-type="string">
            <text:p text:style-name="P15"><text:span text:style-name="T13">Подтема</text:span></text:p>
          </table:table-cell>
          <table:table-cell table:style-name="Таблица1.B6" office:value-type="string">
            <text:p text:style-name="P15"><text:span text:style-name="T12">Здравствуй, детский сад.</text:span></text:p>
          </table:table-cell>
          <table:table-cell table:style-name="Таблица1.C6" office:value-type="string">
            <text:p text:style-name="P15"><text:span text:style-name="T12">До свиданья, лето.</text:span></text:p>
          </table:table-cell>
          <table:table-cell table:style-name="Таблица1.D6" office:value-type="string">
            <text:p text:style-name="P15"><text:span text:style-name="T12">Дело было летом.</text:span></text:p>
          </table:table-cell>
          <table:table-cell table:style-name="Таблица1.E6" office:value-type="string">
            <text:p text:style-name="P15"><text:span text:style-name="T12">Летние истории.</text:span></text:p>
          </table:table-cell>
          <table:table-cell table:style-name="Таблица1.F6" office:value-type="string">
            <text:p text:style-name="P15"><text:span text:style-name="T12">Лето прошло, скоро в школу.</text:span></text:p>
          </table:table-cell>
        </table:table-row>
        <table:table-row table:style-name="Таблица1.7">
          <table:table-cell table:style-name="Таблица1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1.B7" office:value-type="string">
            <text:p text:style-name="P15"><text:span text:style-name="T12">-</text:span></text:p>
          </table:table-cell>
          <table:table-cell table:style-name="Таблица1.C7" office:value-type="string">
            <text:p text:style-name="P15"><text:span text:style-name="T12">-</text:span></text:p>
          </table:table-cell>
          <table:table-cell table:style-name="Таблица1.D7" office:value-type="string">
            <text:p text:style-name="P15"><text:span text:style-name="T12">-</text:span></text:p>
          </table:table-cell>
          <table:table-cell table:style-name="Таблица1.E7" office:value-type="string">
            <text:p text:style-name="P15"><text:span text:style-name="T12">1 сентября - День знаний.</text:span></text:p>
            <text:p text:style-name="P15"><text:span text:style-name="T12"/></text:p>
          </table:table-cell>
          <table:table-cell table:style-name="Таблица1.F7" office:value-type="string">
            <text:p text:style-name="P15"><text:span text:style-name="T12">1 сентября - День знаний.</text:span></text:p>
            <text:p text:style-name="P15"><text:span text:style-name="T12">3 сентября - День окончания Второй мировой войны, День солидарности в борьбе с терроризмом.</text:span></text:p>
            <text:p text:style-name="P15"><text:span text:style-name="T12">8 сентября - Международный день </text:span><text:soft-page-break/><text:span text:style-name="T12">распространения грамотности.</text:span></text:p>
          </table:table-cell>
        </table:table-row>
        <table:table-row table:style-name="Таблица1.8">
          <table:table-cell table:style-name="Таблица1.A8" office:value-type="string">
            <text:p text:style-name="P15"><text:span text:style-name="T13">Дополнительные праздники</text:span></text:p>
          </table:table-cell>
          <table:table-cell table:style-name="Таблица1.B8" office:value-type="string">
            <text:p text:style-name="P15"><text:span text:style-name="T12">-</text:span></text:p>
          </table:table-cell>
          <table:table-cell table:style-name="Таблица1.C8" office:value-type="string">
            <text:p text:style-name="P15"><text:span text:style-name="T12">-</text:span></text:p>
          </table:table-cell>
          <table:table-cell table:style-name="Таблица1.D8" office:value-type="string">
            <text:p text:style-name="P15"><text:span text:style-name="T12">-</text:span></text:p>
          </table:table-cell>
          <table:table-cell table:style-name="Таблица1.E8" office:value-type="string">
            <text:p text:style-name="P15"><text:span text:style-name="T12">-</text:span></text:p>
          </table:table-cell>
          <table:table-cell table:style-name="Таблица1.F8" office:value-type="string">
            <text:p text:style-name="P15"><text:span text:style-name="T12">-</text:span></text:p>
          </table:table-cell>
        </table:table-row>
        <table:table-row table:style-name="Таблица1.9">
          <table:table-cell table:style-name="Таблица1.A2" office:value-type="string">
            <text:h text:style-name="P14" text:outline-level="2"><text:bookmark-start text:name="_Toc3"/><text:span text:style-name="T12">2 НЕДЕЛЯ</text:span><text:bookmark-end text:name="_Toc3"/></text:h>
          </table:table-cell>
          <table:table-cell table:style-name="Таблица1.B2" table:number-columns-spanned="5" office:value-type="string">
            <text:p text:style-name="P15"><text:span text:style-name="T12">09.09 - 15.09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0" office:value-type="string">
            <text:p text:style-name="P15"><text:span text:style-name="T13">Тема ДОО</text:span></text:p>
          </table:table-cell>
          <table:table-cell table:style-name="Таблица1.B10" table:number-columns-spanned="2" office:value-type="string">
            <text:p text:style-name="P15"><text:span text:style-name="T12">Правила на дороге</text:span></text:p>
          </table:table-cell>
          <table:covered-table-cell/>
          <table:table-cell table:style-name="Таблица1.D10" office:value-type="string">
            <text:p text:style-name="P15"><text:span text:style-name="T13">Описание</text:span></text:p>
          </table:table-cell>
          <table:table-cell table:style-name="Таблица1.E10" table:number-columns-spanned="2" office:value-type="string">
            <text:p text:style-name="P16"><text:span text:style-name="T12">Правила дорожного движения для пешеходов, велосипедистов, самокатов, роликах и так далее. Профессии связанные с дорогой и правилами дорожного движения. Видах транспорта, особенности правил при движении специального транспорта. Дорога до детского сада, какие правила важно соблюдать. Какие опасности бывают во дворе.</text:span></text:p>
          </table:table-cell>
          <table:covered-table-cell/>
        </table:table-row>
        <table:table-row table:style-name="Таблица1.11">
          <table:table-cell table:style-name="Таблица1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office:value-type="string">
            <text:p text:style-name="P15"><text:span text:style-name="T13">Возраст</text:span></text:p>
          </table:table-cell>
          <table:table-cell table:style-name="Таблица1.B12" office:value-type="string">
            <text:p text:style-name="P15"><text:span text:style-name="T14">1 года - 3 лет</text:span></text:p>
          </table:table-cell>
          <table:table-cell table:style-name="Таблица1.C12" office:value-type="string">
            <text:p text:style-name="P15"><text:span text:style-name="T14">3 - 4 лет</text:span></text:p>
          </table:table-cell>
          <table:table-cell table:style-name="Таблица1.D12" office:value-type="string">
            <text:p text:style-name="P15"><text:span text:style-name="T14">4 - 5 лет</text:span></text:p>
          </table:table-cell>
          <table:table-cell table:style-name="Таблица1.E12" office:value-type="string">
            <text:p text:style-name="P15"><text:span text:style-name="T14">5 - 6 лет</text:span></text:p>
          </table:table-cell>
          <table:table-cell table:style-name="Таблица1.F12" office:value-type="string">
            <text:p text:style-name="P15"><text:span text:style-name="T14">6 - 7 лет</text:span></text:p>
          </table:table-cell>
        </table:table-row>
        <table:table-row table:style-name="Таблица1.13">
          <table:table-cell table:style-name="Таблица1.A13" office:value-type="string">
            <text:p text:style-name="P15"><text:span text:style-name="T13">Подтема</text:span></text:p>
          </table:table-cell>
          <table:table-cell table:style-name="Таблица1.B13" office:value-type="string">
            <text:p text:style-name="P15"><text:span text:style-name="T12">Дорога в детский сад.</text:span></text:p>
          </table:table-cell>
          <table:table-cell table:style-name="Таблица1.C13" office:value-type="string">
            <text:p text:style-name="P15"><text:span text:style-name="T12">Пешеход и переход.</text:span></text:p>
          </table:table-cell>
          <table:table-cell table:style-name="Таблица1.D13" office:value-type="string">
            <text:p text:style-name="P15"><text:span text:style-name="T12">Осторожно! Дорога!</text:span></text:p>
          </table:table-cell>
          <table:table-cell table:style-name="Таблица1.E13" office:value-type="string">
            <text:p text:style-name="P15"><text:span text:style-name="T12">ПДД для всех важны.</text:span></text:p>
          </table:table-cell>
          <table:table-cell table:style-name="Таблица1.F13" office:value-type="string">
            <text:p text:style-name="P15"><text:span text:style-name="T12">ПДД.</text:span></text:p>
          </table:table-cell>
        </table:table-row>
        <table:table-row table:style-name="Таблица1.14">
          <table:table-cell table:style-name="Таблица1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1.B14" office:value-type="string">
            <text:p text:style-name="P15"><text:span text:style-name="T12">-</text:span></text:p>
          </table:table-cell>
          <table:table-cell table:style-name="Таблица1.C14" office:value-type="string">
            <text:p text:style-name="P15"><text:span text:style-name="T12">-</text:span></text:p>
          </table:table-cell>
          <table:table-cell table:style-name="Таблица1.D14" office:value-type="string">
            <text:p text:style-name="P15"><text:span text:style-name="T12">-</text:span></text:p>
          </table:table-cell>
          <table:table-cell table:style-name="Таблица1.E14" office:value-type="string">
            <text:p text:style-name="P15"><text:span text:style-name="T12">-</text:span></text:p>
          </table:table-cell>
          <table:table-cell table:style-name="Таблица1.F14" office:value-type="string">
            <text:p text:style-name="P15"><text:span text:style-name="T12">-</text:span></text:p>
          </table:table-cell>
        </table:table-row>
        <table:table-row table:style-name="Таблица1.15">
          <table:table-cell table:style-name="Таблица1.A15" office:value-type="string">
            <text:p text:style-name="P15"><text:span text:style-name="T13">Дополнительные праздники</text:span></text:p>
          </table:table-cell>
          <table:table-cell table:style-name="Таблица1.B15" office:value-type="string">
            <text:p text:style-name="P15"><text:span text:style-name="T12">-</text:span></text:p>
          </table:table-cell>
          <table:table-cell table:style-name="Таблица1.C15" office:value-type="string">
            <text:p text:style-name="P15"><text:span text:style-name="T12">-</text:span></text:p>
          </table:table-cell>
          <table:table-cell table:style-name="Таблица1.D15" office:value-type="string">
            <text:p text:style-name="P15"><text:span text:style-name="T12">-</text:span></text:p>
          </table:table-cell>
          <table:table-cell table:style-name="Таблица1.E15" office:value-type="string">
            <text:p text:style-name="P15"><text:span text:style-name="T12">14 сентября - Всемирный день оказания первой медицинской помощи (Вторая суббота сентября)</text:span></text:p>
            <text:p text:style-name="P15"><text:span text:style-name="T12"/></text:p>
          </table:table-cell>
          <table:table-cell table:style-name="Таблица1.F15" office:value-type="string">
            <text:p text:style-name="P15"><text:span text:style-name="T12">14 сентября - Всемирный день оказания первой медицинской помощи (Вторая суббота сентября)</text:span></text:p>
          </table:table-cell>
        </table:table-row>
        <text:soft-page-break/>
        <table:table-row table:style-name="Таблица1.16">
          <table:table-cell table:style-name="Таблица1.A2" office:value-type="string">
            <text:h text:style-name="P14" text:outline-level="2"><text:bookmark-start text:name="_Toc4"/><text:span text:style-name="T12">3 НЕДЕЛЯ</text:span><text:bookmark-end text:name="_Toc4"/></text:h>
          </table:table-cell>
          <table:table-cell table:style-name="Таблица1.B2" table:number-columns-spanned="5" office:value-type="string">
            <text:p text:style-name="P15"><text:span text:style-name="T12">16.09 - 22.09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office:value-type="string">
            <text:p text:style-name="P15"><text:span text:style-name="T13">Тема ДОО</text:span></text:p>
          </table:table-cell>
          <table:table-cell table:style-name="Таблица1.B17" table:number-columns-spanned="2" office:value-type="string">
            <text:p text:style-name="P15"><text:span text:style-name="T12">Я - человек</text:span></text:p>
          </table:table-cell>
          <table:covered-table-cell/>
          <table:table-cell table:style-name="Таблица1.D17" office:value-type="string">
            <text:p text:style-name="P15"><text:span text:style-name="T13">Описание</text:span></text:p>
          </table:table-cell>
          <table:table-cell table:style-name="Таблица1.E17" table:number-columns-spanned="2" office:value-type="string">
            <text:p text:style-name="P16"><text:span text:style-name="T12">Всё о себе. Мои особенности, мои границы, мои цели, ценности, мой организм, мои эмоции, мои правила. Этикет. Об интересах детей. О будущей профессии, про хобби, про своё имя, фамилию.</text:span></text:p>
          </table:table-cell>
          <table:covered-table-cell/>
        </table:table-row>
        <table:table-row table:style-name="Таблица1.18">
          <table:table-cell table:style-name="Таблица1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office:value-type="string">
            <text:p text:style-name="P15"><text:span text:style-name="T13">Возраст</text:span></text:p>
          </table:table-cell>
          <table:table-cell table:style-name="Таблица1.B19" office:value-type="string">
            <text:p text:style-name="P15"><text:span text:style-name="T14">1 года - 3 лет</text:span></text:p>
          </table:table-cell>
          <table:table-cell table:style-name="Таблица1.C19" office:value-type="string">
            <text:p text:style-name="P15"><text:span text:style-name="T14">3 - 4 лет</text:span></text:p>
          </table:table-cell>
          <table:table-cell table:style-name="Таблица1.D19" office:value-type="string">
            <text:p text:style-name="P15"><text:span text:style-name="T14">4 - 5 лет</text:span></text:p>
          </table:table-cell>
          <table:table-cell table:style-name="Таблица1.E19" office:value-type="string">
            <text:p text:style-name="P15"><text:span text:style-name="T14">5 - 6 лет</text:span></text:p>
          </table:table-cell>
          <table:table-cell table:style-name="Таблица1.F19" office:value-type="string">
            <text:p text:style-name="P15"><text:span text:style-name="T14">6 - 7 лет</text:span></text:p>
          </table:table-cell>
        </table:table-row>
        <table:table-row table:style-name="Таблица1.20">
          <table:table-cell table:style-name="Таблица1.A20" office:value-type="string">
            <text:p text:style-name="P15"><text:span text:style-name="T13">Подтема</text:span></text:p>
          </table:table-cell>
          <table:table-cell table:style-name="Таблица1.B20" office:value-type="string">
            <text:p text:style-name="P15"><text:span text:style-name="T12">Я человек</text:span></text:p>
          </table:table-cell>
          <table:table-cell table:style-name="Таблица1.C20" office:value-type="string">
            <text:p text:style-name="P15"><text:span text:style-name="T12">Я в мире человек</text:span></text:p>
          </table:table-cell>
          <table:table-cell table:style-name="Таблица1.D20" office:value-type="string">
            <text:p text:style-name="P15"><text:span text:style-name="T12">Я в обществе</text:span></text:p>
          </table:table-cell>
          <table:table-cell table:style-name="Таблица1.E20" office:value-type="string">
            <text:p text:style-name="P15"><text:span text:style-name="T12">Я важный и нужный</text:span></text:p>
          </table:table-cell>
          <table:table-cell table:style-name="Таблица1.F20" office:value-type="string">
            <text:p text:style-name="P15"><text:span text:style-name="T12">Всё обо мне</text:span></text:p>
          </table:table-cell>
        </table:table-row>
        <table:table-row table:style-name="Таблица1.21">
          <table:table-cell table:style-name="Таблица1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1.B21" office:value-type="string">
            <text:p text:style-name="P15"><text:span text:style-name="T12">-</text:span></text:p>
          </table:table-cell>
          <table:table-cell table:style-name="Таблица1.C21" office:value-type="string">
            <text:p text:style-name="P15"><text:span text:style-name="T12">-</text:span></text:p>
          </table:table-cell>
          <table:table-cell table:style-name="Таблица1.D21" office:value-type="string">
            <text:p text:style-name="P15"><text:span text:style-name="T12">-</text:span></text:p>
          </table:table-cell>
          <table:table-cell table:style-name="Таблица1.E21" office:value-type="string">
            <text:p text:style-name="P15"><text:span text:style-name="T12">-</text:span></text:p>
          </table:table-cell>
          <table:table-cell table:style-name="Таблица1.F21" office:value-type="string">
            <text:p text:style-name="P15"><text:span text:style-name="T12">-</text:span></text:p>
          </table:table-cell>
        </table:table-row>
        <table:table-row table:style-name="Таблица1.22">
          <table:table-cell table:style-name="Таблица1.A22" office:value-type="string">
            <text:p text:style-name="P15"><text:span text:style-name="T13">Дополнительные праздники</text:span></text:p>
          </table:table-cell>
          <table:table-cell table:style-name="Таблица1.B22" office:value-type="string">
            <text:p text:style-name="P15"><text:span text:style-name="T12">-</text:span></text:p>
          </table:table-cell>
          <table:table-cell table:style-name="Таблица1.C22" office:value-type="string">
            <text:p text:style-name="P15"><text:span text:style-name="T12">-</text:span></text:p>
          </table:table-cell>
          <table:table-cell table:style-name="Таблица1.D22" office:value-type="string">
            <text:p text:style-name="P15"><text:span text:style-name="T12">-</text:span></text:p>
          </table:table-cell>
          <table:table-cell table:style-name="Таблица1.E22" office:value-type="string">
            <text:p text:style-name="P15"><text:span text:style-name="T12">-</text:span></text:p>
          </table:table-cell>
          <table:table-cell table:style-name="Таблица1.F22" office:value-type="string">
            <text:p text:style-name="P15"><text:span text:style-name="T12">-</text:span></text:p>
          </table:table-cell>
        </table:table-row>
        <table:table-row table:style-name="Таблица1.23">
          <table:table-cell table:style-name="Таблица1.A2" office:value-type="string">
            <text:h text:style-name="P14" text:outline-level="2"><text:bookmark-start text:name="_Toc5"/><text:span text:style-name="T12">4 НЕДЕЛЯ</text:span><text:bookmark-end text:name="_Toc5"/></text:h>
          </table:table-cell>
          <table:table-cell table:style-name="Таблица1.B2" table:number-columns-spanned="5" office:value-type="string">
            <text:p text:style-name="P15"><text:span text:style-name="T12">23.09 - 29.09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24" office:value-type="string">
            <text:p text:style-name="P15"><text:span text:style-name="T13">Тема ДОО</text:span></text:p>
          </table:table-cell>
          <table:table-cell table:style-name="Таблица1.B24" table:number-columns-spanned="2" office:value-type="string">
            <text:p text:style-name="P15"><text:span text:style-name="T12">Детский сад</text:span></text:p>
          </table:table-cell>
          <table:covered-table-cell/>
          <table:table-cell table:style-name="Таблица1.D24" office:value-type="string">
            <text:p text:style-name="P15"><text:span text:style-name="T13">Описание</text:span></text:p>
          </table:table-cell>
          <table:table-cell table:style-name="Таблица1.E24" table:number-columns-spanned="2" office:value-type="string">
            <text:p text:style-name="P16"><text:span text:style-name="T12">Всё про детский сад. Профессии, техника, территория, дети, занятия, праздники, правила, день дошкольного работника, игрушки. Центры группы, экскурсии по ДОО. Традиции детского сада и группы.</text:span></text:p>
          </table:table-cell>
          <table:covered-table-cell/>
        </table:table-row>
        <table:table-row table:style-name="Таблица1.25">
          <table:table-cell table:style-name="Таблица1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26" office:value-type="string">
            <text:p text:style-name="P15"><text:span text:style-name="T13">Возраст</text:span></text:p>
          </table:table-cell>
          <table:table-cell table:style-name="Таблица1.B26" office:value-type="string">
            <text:p text:style-name="P15"><text:span text:style-name="T14">1 года - 3 лет</text:span></text:p>
          </table:table-cell>
          <table:table-cell table:style-name="Таблица1.C26" office:value-type="string">
            <text:p text:style-name="P15"><text:span text:style-name="T14">3 - 4 лет</text:span></text:p>
          </table:table-cell>
          <table:table-cell table:style-name="Таблица1.D26" office:value-type="string">
            <text:p text:style-name="P15"><text:span text:style-name="T14">4 - 5 лет</text:span></text:p>
          </table:table-cell>
          <table:table-cell table:style-name="Таблица1.E26" office:value-type="string">
            <text:p text:style-name="P15"><text:span text:style-name="T14">5 - 6 лет</text:span></text:p>
          </table:table-cell>
          <table:table-cell table:style-name="Таблица1.F26" office:value-type="string">
            <text:p text:style-name="P15"><text:span text:style-name="T14">6 - 7 лет</text:span></text:p>
          </table:table-cell>
        </table:table-row>
        <table:table-row table:style-name="Таблица1.27">
          <table:table-cell table:style-name="Таблица1.A27" office:value-type="string">
            <text:p text:style-name="P15"><text:span text:style-name="T13">Подтема</text:span></text:p>
          </table:table-cell>
          <table:table-cell table:style-name="Таблица1.B27" office:value-type="string">
            <text:p text:style-name="P15"><text:span text:style-name="T12">Игрушки</text:span></text:p>
          </table:table-cell>
          <table:table-cell table:style-name="Таблица1.C27" office:value-type="string">
            <text:p text:style-name="P15"><text:span text:style-name="T12">Экскурсия в детский сад.</text:span></text:p>
          </table:table-cell>
          <table:table-cell table:style-name="Таблица1.D27" office:value-type="string">
            <text:p text:style-name="P15"><text:span text:style-name="T12">Детский сад мой второй дом</text:span></text:p>
          </table:table-cell>
          <table:table-cell table:style-name="Таблица1.E27" office:value-type="string">
            <text:p text:style-name="P15"><text:span text:style-name="T12">Всё про детский сад</text:span></text:p>
          </table:table-cell>
          <table:table-cell table:style-name="Таблица1.F27" office:value-type="string">
            <text:p text:style-name="P15"><text:span text:style-name="T12">Техника в детском саду</text:span></text:p>
          </table:table-cell>
        </table:table-row>
        <text:soft-page-break/>
        <table:table-row table:style-name="Таблица1.28">
          <table:table-cell table:style-name="Таблица1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1.B28" office:value-type="string">
            <text:p text:style-name="P15"><text:span text:style-name="T12">-</text:span></text:p>
          </table:table-cell>
          <table:table-cell table:style-name="Таблица1.C28" office:value-type="string">
            <text:p text:style-name="P15"><text:span text:style-name="T12">27 сентября - День воспитателя и всех дошкольных работников.</text:span></text:p>
            <text:p text:style-name="P15"><text:span text:style-name="T12"/></text:p>
          </table:table-cell>
          <table:table-cell table:style-name="Таблица1.D28" office:value-type="string">
            <text:p text:style-name="P15"><text:span text:style-name="T12">27 сентября - День воспитателя и всех дошкольных работников.</text:span></text:p>
            <text:p text:style-name="P15"><text:span text:style-name="T12"/></text:p>
          </table:table-cell>
          <table:table-cell table:style-name="Таблица1.E28" office:value-type="string">
            <text:p text:style-name="P15"><text:span text:style-name="T12">27 сентября - День воспитателя и всех дошкольных работников.</text:span></text:p>
            <text:p text:style-name="P15"><text:span text:style-name="T12"/></text:p>
          </table:table-cell>
          <table:table-cell table:style-name="Таблица1.F28" office:value-type="string">
            <text:p text:style-name="P15"><text:span text:style-name="T12">27 сентября - День воспитателя и всех дошкольных работников.</text:span></text:p>
            <text:p text:style-name="P15"><text:span text:style-name="T12"/></text:p>
          </table:table-cell>
        </table:table-row>
        <table:table-row table:style-name="Таблица1.29">
          <table:table-cell table:style-name="Таблица1.A29" office:value-type="string">
            <text:p text:style-name="P15"><text:span text:style-name="T13">Дополнительные праздники</text:span></text:p>
          </table:table-cell>
          <table:table-cell table:style-name="Таблица1.B29" office:value-type="string">
            <text:p text:style-name="P15"><text:span text:style-name="T12">-</text:span></text:p>
          </table:table-cell>
          <table:table-cell table:style-name="Таблица1.C29" office:value-type="string">
            <text:p text:style-name="P15"><text:span text:style-name="T12">-</text:span></text:p>
          </table:table-cell>
          <table:table-cell table:style-name="Таблица1.D29" office:value-type="string">
            <text:p text:style-name="P15"><text:span text:style-name="T12">-</text:span></text:p>
          </table:table-cell>
          <table:table-cell table:style-name="Таблица1.E29" office:value-type="string">
            <text:p text:style-name="P15"><text:span text:style-name="T12">-</text:span></text:p>
          </table:table-cell>
          <table:table-cell table:style-name="Таблица1.F29" office:value-type="string">
            <text:p text:style-name="P15"><text:span text:style-name="T12">-</text:span></text:p>
          </table:table-cell>
        </table:table-row>
      </table:table>
      <text:p text:style-name="P18"><text:span text:style-name="T12"> </text:span></text:p>
      <text:p text:style-name="P18"><text:span text:style-name="T12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h text:style-name="P19" text:outline-level="1"><text:bookmark-start text:name="_Toc6"/><text:span text:style-name="T11">ОКТЯБРЬ</text:span><text:bookmark-end text:name="_Toc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h text:style-name="P14" text:outline-level="2"><text:bookmark-start text:name="_Toc7"/><text:span text:style-name="T12">1 НЕДЕЛЯ</text:span><text:bookmark-end text:name="_Toc7"/></text:h>
          </table:table-cell>
          <table:table-cell table:style-name="Таблица2.B2" table:number-columns-spanned="7" office:value-type="string">
            <text:p text:style-name="P15"><text:span text:style-name="T12">30.09 – 06.10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2" office:value-type="string">
            <text:p text:style-name="P15"><text:span text:style-name="T13">Тема ДОО</text:span></text:p>
          </table:table-cell>
          <table:covered-table-cell/>
          <table:table-cell table:style-name="Таблица2.C3" table:number-columns-spanned="2" office:value-type="string">
            <text:p text:style-name="P15"><text:span text:style-name="T12">Музыкальная неделя</text:span></text:p>
          </table:table-cell>
          <table:covered-table-cell/>
          <table:table-cell table:style-name="Таблица2.E3" table:number-columns-spanned="2" office:value-type="string">
            <text:p text:style-name="P15"><text:span text:style-name="T13">Описание</text:span></text:p>
          </table:table-cell>
          <table:covered-table-cell/>
          <table:table-cell table:style-name="Таблица2.G3" table:number-columns-spanned="2" office:value-type="string">
            <text:p text:style-name="P16"><text:span text:style-name="T12">Знакомимся с композиторами русскими и зарубежными, известными оркестрами, музыкантами, пианистами, скрипачами, танцорами и певцами. Знакомим с филармониями, концертами, правилами поведения на концертах. Знакомим с музыкальными инструментами, нотами и так далее. Пение птиц, о птицах (ранний возраст).</text:span></text:p>
          </table:table-cell>
          <table:covered-table-cell/>
        </table:table-row>
        <table:table-row table:style-name="Таблица2.4">
          <table:table-cell table:style-name="Таблица2.A4" table:number-columns-spanned="8" office:value-type="string">
            <text:p text:style-name="P15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15"><text:span text:style-name="T13">Возраст</text:span></text:p>
          </table:table-cell>
          <table:table-cell table:style-name="Таблица2.B5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D5" office:value-type="string">
            <text:p text:style-name="P15"><text:span text:style-name="T14">3 - 4 лет</text:span></text:p>
          </table:table-cell>
          <table:table-cell table:style-name="Таблица2.E5" office:value-type="string">
            <text:p text:style-name="P15"><text:span text:style-name="T14">4 - 5 лет</text:span></text:p>
          </table:table-cell>
          <table:table-cell table:style-name="Таблица2.F5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H5" office:value-type="string">
            <text:p text:style-name="P15"><text:span text:style-name="T14">3 - 4 лет</text:span></text:p>
          </table:table-cell>
        </table:table-row>
        <table:table-row table:style-name="Таблица2.6">
          <table:table-cell table:style-name="Таблица2.A6" office:value-type="string">
            <text:p text:style-name="P15"><text:span text:style-name="T13">Подтема</text:span></text:p>
          </table:table-cell>
          <table:table-cell table:style-name="Таблица2.B6" table:number-columns-spanned="2" office:value-type="string">
            <text:p text:style-name="P15"><text:span text:style-name="T12">Птицы</text:span></text:p>
          </table:table-cell>
          <table:covered-table-cell/>
          <table:table-cell table:style-name="Таблица2.D6" office:value-type="string">
            <text:p text:style-name="P15"><text:span text:style-name="T12">Музыка вокруг</text:span></text:p>
          </table:table-cell>
          <table:table-cell table:style-name="Таблица2.E6" office:value-type="string">
            <text:p text:style-name="P15"><text:span text:style-name="T12">До, ре, ми.</text:span></text:p>
          </table:table-cell>
          <table:table-cell table:style-name="Таблица2.F6" table:number-columns-spanned="2" office:value-type="string">
            <text:p text:style-name="P15"><text:span text:style-name="T12">Музыкальная шкатулка</text:span></text:p>
          </table:table-cell>
          <table:covered-table-cell/>
          <table:table-cell table:style-name="Таблица2.H6" office:value-type="string">
            <text:p text:style-name="P15"><text:span text:style-name="T12">Музыкальная история</text:span></text:p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2.B7" table:number-columns-spanned="2" office:value-type="string">
            <text:p text:style-name="P15"><text:span text:style-name="T12">1 октября - Международный день</text:span></text:p>
            <text:p text:style-name="P15"><text:span text:style-name="T12">музыки.</text:span></text:p>
          </table:table-cell>
          <table:covered-table-cell/>
          <table:table-cell table:style-name="Таблица2.D7" office:value-type="string">
            <text:p text:style-name="P15"><text:span text:style-name="T12">1 октября - Международный день</text:span></text:p>
            <text:p text:style-name="P15"><text:span text:style-name="T12">музыки.</text:span></text:p>
          </table:table-cell>
          <table:table-cell table:style-name="Таблица2.E7" office:value-type="string">
            <text:p text:style-name="P15"><text:span text:style-name="T12">1 октября - Международный день пожилых людей; Международный день</text:span></text:p>
            <text:p text:style-name="P15"><text:span text:style-name="T12">музыки.</text:span></text:p>
            <text:p text:style-name="P15"><text:span text:style-name="T12">4 октября - День защиты животных</text:span></text:p>
          </table:table-cell>
          <table:table-cell table:style-name="Таблица2.F7" table:number-columns-spanned="2" office:value-type="string">
            <text:p text:style-name="P15"><text:span text:style-name="T12">1 октября - Международный день пожилых людей; Международный день</text:span></text:p>
            <text:p text:style-name="P15"><text:span text:style-name="T12">музыки.</text:span></text:p>
            <text:p text:style-name="P15"><text:span text:style-name="T12">4 октября - День защиты животных</text:span></text:p>
          </table:table-cell>
          <table:covered-table-cell/>
          <table:table-cell table:style-name="Таблица2.H7" office:value-type="string">
            <text:p text:style-name="P15"><text:span text:style-name="T12">1 октября - Международный день пожилых людей; Международный день</text:span></text:p>
            <text:p text:style-name="P15"><text:span text:style-name="T12">музыки.</text:span></text:p>
            <text:p text:style-name="P15"><text:span text:style-name="T12">4 октября - День защиты животных.</text:span></text:p>
            <text:p text:style-name="P15"><text:span text:style-name="T12">5 октября - День учителя.</text:span></text:p>
          </table:table-cell>
        </table:table-row>
        <table:table-row table:style-name="Таблица2.8">
          <table:table-cell table:style-name="Таблица2.A8" office:value-type="string">
            <text:p text:style-name="P15"><text:span text:style-name="T13">Дополнительные праздники</text:span></text:p>
          </table:table-cell>
          <table:table-cell table:style-name="Таблица2.B8" table:number-columns-spanned="2" office:value-type="string">
            <text:p text:style-name="P15"><text:span text:style-name="T12"/></text:p>
          </table:table-cell>
          <table:covered-table-cell/>
          <table:table-cell table:style-name="Таблица2.D8" office:value-type="string">
            <text:p text:style-name="P15"><text:span text:style-name="T12"/></text:p>
          </table:table-cell>
          <table:table-cell table:style-name="Таблица2.E8" office:value-type="string">
            <text:p text:style-name="P15"><text:span text:style-name="T12"/></text:p>
          </table:table-cell>
          <table:table-cell table:style-name="Таблица2.F8" table:number-columns-spanned="2" office:value-type="string">
            <text:p text:style-name="P15"><text:span text:style-name="T12"/></text:p>
          </table:table-cell>
          <table:covered-table-cell/>
          <table:table-cell table:style-name="Таблица2.H8" office:value-type="string">
            <text:p text:style-name="P15"><text:span text:style-name="T12">30 сентября - День Интернета в России</text:span></text:p>
          </table:table-cell>
        </table:table-row>
        <table:table-row table:style-name="Таблица2.9">
          <table:table-cell table:style-name="Таблица2.A2" office:value-type="string">
            <text:h text:style-name="P14" text:outline-level="2"><text:bookmark-start text:name="_Toc8"/><text:span text:style-name="T12">2 НЕДЕЛЯ</text:span><text:bookmark-end text:name="_Toc8"/></text:h>
          </table:table-cell>
          <table:table-cell table:style-name="Таблица2.B2" table:number-columns-spanned="7" office:value-type="string">
            <text:p text:style-name="P15"><text:span text:style-name="T12">07.10 – 13.10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15"><text:span text:style-name="T13">Тема ДОО</text:span></text:p>
          </table:table-cell>
          <table:table-cell table:style-name="Таблица2.B10" table:number-columns-spanned="3" office:value-type="string">
            <text:p text:style-name="P15"><text:span text:style-name="T12">Осень</text:span></text:p>
          </table:table-cell>
          <table:covered-table-cell/>
          <table:covered-table-cell/>
          <table:table-cell table:style-name="Таблица2.E10" office:value-type="string">
            <text:p text:style-name="P15"><text:span text:style-name="T13">Описание</text:span></text:p>
          </table:table-cell>
          <table:table-cell table:style-name="Таблица2.F10" table:number-columns-spanned="3" office:value-type="string">
            <text:p text:style-name="P16"><text:span text:style-name="T12">Изменения в природе, особенности времени года. Календарная осень. Животные, птицы осенью. Урожай, фрукты и овощи. Грибы ягоды, осенний лес. Цвета осени. Природа осенью. Осень в мире. Осень в разных частях России.</text:span></text:p>
          </table:table-cell>
          <table:covered-table-cell/>
          <table:covered-table-cell/>
        </table:table-row>
        <table:table-row table:style-name="Таблица2.11">
          <table:table-cell table:style-name="Таблица2.A11" table:number-columns-spanned="8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2" office:value-type="string">
            <text:p text:style-name="P15"><text:span text:style-name="T13">Возраст</text:span></text:p>
          </table:table-cell>
          <table:table-cell table:style-name="Таблица2.B12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D12" office:value-type="string">
            <text:p text:style-name="P15"><text:span text:style-name="T14">3 - 4 лет</text:span></text:p>
          </table:table-cell>
          <table:table-cell table:style-name="Таблица2.E12" office:value-type="string">
            <text:p text:style-name="P15"><text:span text:style-name="T14">4 - 5 лет</text:span></text:p>
          </table:table-cell>
          <table:table-cell table:style-name="Таблица2.F12" table:number-columns-spanned="2" office:value-type="string">
            <text:p text:style-name="P15"><text:span text:style-name="T14">5 - 6 лет</text:span></text:p>
          </table:table-cell>
          <table:covered-table-cell/>
          <table:table-cell table:style-name="Таблица2.H12" office:value-type="string">
            <text:p text:style-name="P15"><text:span text:style-name="T14">6 - 7 лет</text:span></text:p>
          </table:table-cell>
        </table:table-row>
        <table:table-row table:style-name="Таблица2.13">
          <table:table-cell table:style-name="Таблица2.A13" office:value-type="string">
            <text:p text:style-name="P15"><text:span text:style-name="T13">Подтема</text:span></text:p>
          </table:table-cell>
          <table:table-cell table:style-name="Таблица2.B13" table:number-columns-spanned="2" office:value-type="string">
            <text:p text:style-name="P15"><text:span text:style-name="T12">Сказочная Осень</text:span></text:p>
          </table:table-cell>
          <table:covered-table-cell/>
          <table:table-cell table:style-name="Таблица2.D13" office:value-type="string">
            <text:p text:style-name="P15"><text:span text:style-name="T12">Осень в городе</text:span></text:p>
          </table:table-cell>
          <table:table-cell table:style-name="Таблица2.E13" office:value-type="string">
            <text:p text:style-name="P15"><text:span text:style-name="T12">Золотая Осень</text:span></text:p>
          </table:table-cell>
          <table:table-cell table:style-name="Таблица2.F13" table:number-columns-spanned="2" office:value-type="string">
            <text:p text:style-name="P15"><text:span text:style-name="T12">Сказочная Осень</text:span></text:p>
          </table:table-cell>
          <table:covered-table-cell/>
          <table:table-cell table:style-name="Таблица2.H13" office:value-type="string">
            <text:p text:style-name="P15"><text:span text:style-name="T12">Осень в городе</text:span></text:p>
          </table:table-cell>
        </table:table-row>
        <table:table-row table:style-name="Таблица2.14">
          <table:table-cell table:style-name="Таблица2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2.B14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14" office:value-type="string">
            <text:p text:style-name="P15"><text:span text:style-name="T12">-</text:span></text:p>
          </table:table-cell>
          <table:table-cell table:style-name="Таблица2.E14" office:value-type="string">
            <text:p text:style-name="P15"><text:span text:style-name="T12">-</text:span></text:p>
          </table:table-cell>
          <table:table-cell table:style-name="Таблица2.F14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H14" office:value-type="string">
            <text:p text:style-name="P15"><text:span text:style-name="T12">-</text:span></text:p>
          </table:table-cell>
        </table:table-row>
        <table:table-row table:style-name="Таблица2.15">
          <table:table-cell table:style-name="Таблица2.A15" office:value-type="string">
            <text:p text:style-name="P15"><text:span text:style-name="T13">Дополнительные праздники</text:span></text:p>
          </table:table-cell>
          <table:table-cell table:style-name="Таблица2.B15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15" office:value-type="string">
            <text:p text:style-name="P15"><text:span text:style-name="T12">-</text:span></text:p>
          </table:table-cell>
          <table:table-cell table:style-name="Таблица2.E15" office:value-type="string">
            <text:p text:style-name="P15"><text:span text:style-name="T12">-</text:span></text:p>
          </table:table-cell>
          <table:table-cell table:style-name="Таблица2.F15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H15" office:value-type="string">
            <text:p text:style-name="P15"><text:span text:style-name="T12">-</text:span></text:p>
          </table:table-cell>
        </table:table-row>
        <text:soft-page-break/>
        <table:table-row table:style-name="Таблица2.16">
          <table:table-cell table:style-name="Таблица2.A2" office:value-type="string">
            <text:h text:style-name="P14" text:outline-level="2"><text:bookmark-start text:name="_Toc9"/><text:span text:style-name="T12">3 НЕДЕЛЯ</text:span><text:bookmark-end text:name="_Toc9"/></text:h>
          </table:table-cell>
          <table:table-cell table:style-name="Таблица2.B2" table:number-columns-spanned="7" office:value-type="string">
            <text:p text:style-name="P15"><text:span text:style-name="T12">14.10 – 20.10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15"><text:span text:style-name="T13">Тема ДОО</text:span></text:p>
          </table:table-cell>
          <table:table-cell table:style-name="Таблица2.B17" table:number-columns-spanned="3" office:value-type="string">
            <text:p text:style-name="P15"><text:span text:style-name="T12">Неделя воды</text:span></text:p>
          </table:table-cell>
          <table:covered-table-cell/>
          <table:covered-table-cell/>
          <table:table-cell table:style-name="Таблица2.E17" office:value-type="string">
            <text:p text:style-name="P15"><text:span text:style-name="T13">Описание</text:span></text:p>
          </table:table-cell>
          <table:table-cell table:style-name="Таблица2.F17" table:number-columns-spanned="3" office:value-type="string">
            <text:p text:style-name="P16"><text:span text:style-name="T12">О реках, морях, океанах, озерах. О водном ресурсе, о том как важно беречь воду. О подводном мире и его обитателях. Профессии связанные с водой. О камнях, водопадах, песке, глине. Водорослях, кораллах. Питьевой воде, речной, морской. Дождь и дождевая вода.</text:span></text:p>
          </table:table-cell>
          <table:covered-table-cell/>
          <table:covered-table-cell/>
        </table:table-row>
        <table:table-row table:style-name="Таблица2.18">
          <table:table-cell table:style-name="Таблица2.A18" table:number-columns-spanned="8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9" office:value-type="string">
            <text:p text:style-name="P15"><text:span text:style-name="T13">Возраст</text:span></text:p>
          </table:table-cell>
          <table:table-cell table:style-name="Таблица2.B19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D19" office:value-type="string">
            <text:p text:style-name="P15"><text:span text:style-name="T14">3 - 4 лет</text:span></text:p>
          </table:table-cell>
          <table:table-cell table:style-name="Таблица2.E19" office:value-type="string">
            <text:p text:style-name="P15"><text:span text:style-name="T14">4 - 5 лет</text:span></text:p>
          </table:table-cell>
          <table:table-cell table:style-name="Таблица2.F19" table:number-columns-spanned="2" office:value-type="string">
            <text:p text:style-name="P15"><text:span text:style-name="T14">5 - 6 лет</text:span></text:p>
          </table:table-cell>
          <table:covered-table-cell/>
          <table:table-cell table:style-name="Таблица2.H19" office:value-type="string">
            <text:p text:style-name="P15"><text:span text:style-name="T14">6 - 7 лет</text:span></text:p>
          </table:table-cell>
        </table:table-row>
        <table:table-row table:style-name="Таблица2.20">
          <table:table-cell table:style-name="Таблица2.A20" office:value-type="string">
            <text:p text:style-name="P15"><text:span text:style-name="T13">Подтема</text:span></text:p>
          </table:table-cell>
          <table:table-cell table:style-name="Таблица2.B20" table:number-columns-spanned="2" office:value-type="string">
            <text:p text:style-name="P15"><text:span text:style-name="T12">Рыбы</text:span></text:p>
          </table:table-cell>
          <table:covered-table-cell/>
          <table:table-cell table:style-name="Таблица2.D20" office:value-type="string">
            <text:p text:style-name="P15"><text:span text:style-name="T12">Подводный мир</text:span></text:p>
          </table:table-cell>
          <table:table-cell table:style-name="Таблица2.E20" office:value-type="string">
            <text:p text:style-name="P15"><text:span text:style-name="T12">Реки и озера</text:span></text:p>
          </table:table-cell>
          <table:table-cell table:style-name="Таблица2.F20" table:number-columns-spanned="2" office:value-type="string">
            <text:p text:style-name="P15"><text:span text:style-name="T12">Реки, моря и океаны</text:span></text:p>
          </table:table-cell>
          <table:covered-table-cell/>
          <table:table-cell table:style-name="Таблица2.H20" office:value-type="string">
            <text:p text:style-name="P15"><text:span text:style-name="T12">Реки, моря и океаны</text:span></text:p>
          </table:table-cell>
        </table:table-row>
        <table:table-row table:style-name="Таблица2.21">
          <table:table-cell table:style-name="Таблица2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2.B21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21" office:value-type="string">
            <text:p text:style-name="P15"><text:span text:style-name="T12">20 октября - День отца в России.(Третье воскресенье октября)</text:span></text:p>
          </table:table-cell>
          <table:table-cell table:style-name="Таблица2.E21" office:value-type="string">
            <text:p text:style-name="P15"><text:span text:style-name="T12">20 октября - День отца в России.(Третье воскресенье октября)</text:span></text:p>
          </table:table-cell>
          <table:table-cell table:style-name="Таблица2.F21" table:number-columns-spanned="2" office:value-type="string">
            <text:p text:style-name="P15"><text:span text:style-name="T12">20 октября - День отца в России.(Третье воскресенье октября)</text:span></text:p>
          </table:table-cell>
          <table:covered-table-cell/>
          <table:table-cell table:style-name="Таблица2.H21" office:value-type="string">
            <text:p text:style-name="P15"><text:span text:style-name="T12">20 октября - День отца в России.(Третье воскресенье октября)</text:span></text:p>
          </table:table-cell>
        </table:table-row>
        <table:table-row table:style-name="Таблица2.22">
          <table:table-cell table:style-name="Таблица2.A22" office:value-type="string">
            <text:p text:style-name="P15"><text:span text:style-name="T13">Дополнительные праздники</text:span></text:p>
          </table:table-cell>
          <table:table-cell table:style-name="Таблица2.B22" table:number-columns-spanned="2" office:value-type="string">
            <text:p text:style-name="P15"><text:span text:style-name="T12">20 октября - День повара.</text:span></text:p>
          </table:table-cell>
          <table:covered-table-cell/>
          <table:table-cell table:style-name="Таблица2.D22" office:value-type="string">
            <text:p text:style-name="P15"><text:span text:style-name="T12">20 октября - День повара.</text:span></text:p>
          </table:table-cell>
          <table:table-cell table:style-name="Таблица2.E22" office:value-type="string">
            <text:p text:style-name="P15"><text:span text:style-name="T12">16 октября - Международный день хлеба.</text:span></text:p>
          </table:table-cell>
          <table:table-cell table:style-name="Таблица2.F22" table:number-columns-spanned="2" office:value-type="string">
            <text:p text:style-name="P15"><text:span text:style-name="T12">16 октября - Международный день хлеба.</text:span></text:p>
          </table:table-cell>
          <table:covered-table-cell/>
          <table:table-cell table:style-name="Таблица2.H22" office:value-type="string">
            <text:p text:style-name="P15"><text:span text:style-name="T12">16 октября - Международный день хлеба.</text:span></text:p>
          </table:table-cell>
        </table:table-row>
        <table:table-row table:style-name="Таблица2.23">
          <table:table-cell table:style-name="Таблица2.A2" office:value-type="string">
            <text:h text:style-name="P14" text:outline-level="2"><text:bookmark-start text:name="_Toc10"/><text:span text:style-name="T12">4 НЕДЕЛЯ</text:span><text:bookmark-end text:name="_Toc10"/></text:h>
          </table:table-cell>
          <table:table-cell table:style-name="Таблица2.B2" table:number-columns-spanned="7" office:value-type="string">
            <text:p text:style-name="P15"><text:span text:style-name="T12">21.10 – 27.10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">
          <table:table-cell table:style-name="Таблица2.A24" office:value-type="string">
            <text:p text:style-name="P15"><text:span text:style-name="T13">Тема ДОО</text:span></text:p>
          </table:table-cell>
          <table:table-cell table:style-name="Таблица2.B24" table:number-columns-spanned="3" office:value-type="string">
            <text:p text:style-name="P15"><text:span text:style-name="T12">Библиотека</text:span></text:p>
          </table:table-cell>
          <table:covered-table-cell/>
          <table:covered-table-cell/>
          <table:table-cell table:style-name="Таблица2.E24" office:value-type="string">
            <text:p text:style-name="P15"><text:span text:style-name="T13">Описание</text:span></text:p>
          </table:table-cell>
          <table:table-cell table:style-name="Таблица2.F24" table:number-columns-spanned="3" office:value-type="string">
            <text:p text:style-name="P16"><text:span text:style-name="T12">Знакомимся с книгой, библиотеками, писателями, издателями, художниками-иллюстраторами, правила поведения в библиотеке, обращение с книгой. Как необходимо ухаживать за книгой. Из чего делают книги, как создаются библиотеки. Домашние животные в книгах и дома.</text:span></text:p>
          </table:table-cell>
          <table:covered-table-cell/>
          <table:covered-table-cell/>
        </table:table-row>
        <text:soft-page-break/>
        <table:table-row table:style-name="Таблица2.25">
          <table:table-cell table:style-name="Таблица2.A25" table:number-columns-spanned="8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26" office:value-type="string">
            <text:p text:style-name="P15"><text:span text:style-name="T13">Возраст</text:span></text:p>
          </table:table-cell>
          <table:table-cell table:style-name="Таблица2.B26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D26" office:value-type="string">
            <text:p text:style-name="P15"><text:span text:style-name="T14">3 - 4 лет</text:span></text:p>
          </table:table-cell>
          <table:table-cell table:style-name="Таблица2.E26" office:value-type="string">
            <text:p text:style-name="P15"><text:span text:style-name="T14">4 - 5 лет</text:span></text:p>
          </table:table-cell>
          <table:table-cell table:style-name="Таблица2.F26" table:number-columns-spanned="2" office:value-type="string">
            <text:p text:style-name="P15"><text:span text:style-name="T14">5 - 6 лет</text:span></text:p>
          </table:table-cell>
          <table:covered-table-cell/>
          <table:table-cell table:style-name="Таблица2.H26" office:value-type="string">
            <text:p text:style-name="P15"><text:span text:style-name="T14">6 - 7 лет</text:span></text:p>
          </table:table-cell>
        </table:table-row>
        <table:table-row table:style-name="Таблица2.27">
          <table:table-cell table:style-name="Таблица2.A27" office:value-type="string">
            <text:p text:style-name="P15"><text:span text:style-name="T13">Подтема</text:span></text:p>
          </table:table-cell>
          <table:table-cell table:style-name="Таблица2.B27" table:number-columns-spanned="2" office:value-type="string">
            <text:p text:style-name="P15"><text:span text:style-name="T12">Домашние животные</text:span></text:p>
          </table:table-cell>
          <table:covered-table-cell/>
          <table:table-cell table:style-name="Таблица2.D27" office:value-type="string">
            <text:p text:style-name="P15"><text:span text:style-name="T12">Домашние животные</text:span></text:p>
          </table:table-cell>
          <table:table-cell table:style-name="Таблица2.E27" office:value-type="string">
            <text:p text:style-name="P15"><text:span text:style-name="T12">Я в библиотеке</text:span></text:p>
          </table:table-cell>
          <table:table-cell table:style-name="Таблица2.F27" table:number-columns-spanned="2" office:value-type="string">
            <text:p text:style-name="P15"><text:span text:style-name="T12">В мире книг</text:span></text:p>
          </table:table-cell>
          <table:covered-table-cell/>
          <table:table-cell table:style-name="Таблица2.H27" office:value-type="string">
            <text:p text:style-name="P15"><text:span text:style-name="T12">Библиотека детям</text:span></text:p>
          </table:table-cell>
        </table:table-row>
        <table:table-row table:style-name="Таблица2.28">
          <table:table-cell table:style-name="Таблица2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2.B28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28" office:value-type="string">
            <text:p text:style-name="P15"><text:span text:style-name="T12">-</text:span></text:p>
          </table:table-cell>
          <table:table-cell table:style-name="Таблица2.E28" office:value-type="string">
            <text:p text:style-name="P15"><text:span text:style-name="T12">-</text:span></text:p>
          </table:table-cell>
          <table:table-cell table:style-name="Таблица2.F28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H28" office:value-type="string">
            <text:p text:style-name="P15"><text:span text:style-name="T12">-</text:span></text:p>
          </table:table-cell>
        </table:table-row>
        <table:table-row table:style-name="Таблица2.29">
          <table:table-cell table:style-name="Таблица2.A29" office:value-type="string">
            <text:p text:style-name="P15"><text:span text:style-name="T13">Дополнительные праздники</text:span></text:p>
          </table:table-cell>
          <table:table-cell table:style-name="Таблица2.B29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29" office:value-type="string">
            <text:p text:style-name="P15"><text:span text:style-name="T12">-</text:span></text:p>
          </table:table-cell>
          <table:table-cell table:style-name="Таблица2.E29" office:value-type="string">
            <text:p text:style-name="P15"><text:span text:style-name="T12">-</text:span></text:p>
          </table:table-cell>
          <table:table-cell table:style-name="Таблица2.F29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H29" office:value-type="string">
            <text:p text:style-name="P15"><text:span text:style-name="T12">-</text:span></text:p>
          </table:table-cell>
        </table:table-row>
        <table:table-row table:style-name="Таблица2.30">
          <table:table-cell table:style-name="Таблица2.A2" office:value-type="string">
            <text:h text:style-name="P14" text:outline-level="2"><text:bookmark-start text:name="_Toc11"/><text:span text:style-name="T12">5 НЕДЕЛЯ</text:span><text:bookmark-end text:name="_Toc11"/></text:h>
          </table:table-cell>
          <table:table-cell table:style-name="Таблица2.B2" table:number-columns-spanned="7" office:value-type="string">
            <text:p text:style-name="P15"><text:span text:style-name="T12">28.10 – 03.11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A31" office:value-type="string">
            <text:p text:style-name="P15"><text:span text:style-name="T13">Тема ДОО</text:span></text:p>
          </table:table-cell>
          <table:table-cell table:style-name="Таблица2.B31" table:number-columns-spanned="3" office:value-type="string">
            <text:p text:style-name="P15"><text:span text:style-name="T12">Мультипликация в России</text:span></text:p>
          </table:table-cell>
          <table:covered-table-cell/>
          <table:covered-table-cell/>
          <table:table-cell table:style-name="Таблица2.E31" office:value-type="string">
            <text:p text:style-name="P15"><text:span text:style-name="T13">Описание</text:span></text:p>
          </table:table-cell>
          <table:table-cell table:style-name="Таблица2.F31" table:number-columns-spanned="3" office:value-type="string">
            <text:p text:style-name="P16"><text:span text:style-name="T12">Обсуждаем мультфильмы, героев мультфильмов. Знакомимся с появлением мультфильмов в России. Узнаем о том как создавались мультфильмы, какие они бывают и так далее. Животные в мультфильмах и настоящие животные.</text:span></text:p>
          </table:table-cell>
          <table:covered-table-cell/>
          <table:covered-table-cell/>
        </table:table-row>
        <table:table-row table:style-name="Таблица2.32">
          <table:table-cell table:style-name="Таблица2.A32" table:number-columns-spanned="8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3">
          <table:table-cell table:style-name="Таблица2.A33" office:value-type="string">
            <text:p text:style-name="P15"><text:span text:style-name="T13">Возраст</text:span></text:p>
          </table:table-cell>
          <table:table-cell table:style-name="Таблица2.B33" table:number-columns-spanned="2" office:value-type="string">
            <text:p text:style-name="P15"><text:span text:style-name="T14">1 года - 3 лет</text:span></text:p>
          </table:table-cell>
          <table:covered-table-cell/>
          <table:table-cell table:style-name="Таблица2.D33" office:value-type="string">
            <text:p text:style-name="P15"><text:span text:style-name="T14">3 - 4 лет</text:span></text:p>
          </table:table-cell>
          <table:table-cell table:style-name="Таблица2.E33" office:value-type="string">
            <text:p text:style-name="P15"><text:span text:style-name="T14">4 - 5 лет</text:span></text:p>
          </table:table-cell>
          <table:table-cell table:style-name="Таблица2.F33" table:number-columns-spanned="2" office:value-type="string">
            <text:p text:style-name="P15"><text:span text:style-name="T14">5 - 6 лет</text:span></text:p>
          </table:table-cell>
          <table:covered-table-cell/>
          <table:table-cell table:style-name="Таблица2.H33" office:value-type="string">
            <text:p text:style-name="P15"><text:span text:style-name="T14">6 - 7 лет</text:span></text:p>
          </table:table-cell>
        </table:table-row>
        <table:table-row table:style-name="Таблица2.34">
          <table:table-cell table:style-name="Таблица2.A34" office:value-type="string">
            <text:p text:style-name="P15"><text:span text:style-name="T13">Подтема</text:span></text:p>
          </table:table-cell>
          <table:table-cell table:style-name="Таблица2.B34" table:number-columns-spanned="2" office:value-type="string">
            <text:p text:style-name="P15"><text:span text:style-name="T12">Сказки</text:span></text:p>
          </table:table-cell>
          <table:covered-table-cell/>
          <table:table-cell table:style-name="Таблица2.D34" office:value-type="string">
            <text:p text:style-name="P15"><text:span text:style-name="T12">Дикие животные</text:span></text:p>
          </table:table-cell>
          <table:table-cell table:style-name="Таблица2.E34" office:value-type="string">
            <text:p text:style-name="P15"><text:span text:style-name="T12">Дикие животные в мультфильмах</text:span></text:p>
          </table:table-cell>
          <table:table-cell table:style-name="Таблица2.F34" table:number-columns-spanned="2" office:value-type="string">
            <text:p text:style-name="P15"><text:span text:style-name="T12">Всё о мультфильмах</text:span></text:p>
          </table:table-cell>
          <table:covered-table-cell/>
          <table:table-cell table:style-name="Таблица2.H34" office:value-type="string">
            <text:p text:style-name="P15"><text:span text:style-name="T12">История мультфильма</text:span></text:p>
          </table:table-cell>
        </table:table-row>
        <table:table-row table:style-name="Таблица2.35">
          <table:table-cell table:style-name="Таблица2.A35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2.B35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35" office:value-type="string">
            <text:p text:style-name="P15"><text:span text:style-name="T12">-</text:span></text:p>
          </table:table-cell>
          <table:table-cell table:style-name="Таблица2.E35" office:value-type="string">
            <text:p text:style-name="P15"><text:span text:style-name="T12">-</text:span></text:p>
          </table:table-cell>
          <table:table-cell table:style-name="Таблица2.F35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H35" office:value-type="string">
            <text:p text:style-name="P15"><text:span text:style-name="T12">-</text:span></text:p>
          </table:table-cell>
        </table:table-row>
        <table:table-row table:style-name="Таблица2.36">
          <table:table-cell table:style-name="Таблица2.A36" office:value-type="string">
            <text:p text:style-name="P15"><text:span text:style-name="T13">Дополнительные праздники</text:span></text:p>
          </table:table-cell>
          <table:table-cell table:style-name="Таблица2.B36" table:number-columns-spanned="2" office:value-type="string">
            <text:p text:style-name="P15"><text:span text:style-name="T12">-</text:span></text:p>
          </table:table-cell>
          <table:covered-table-cell/>
          <table:table-cell table:style-name="Таблица2.D36" office:value-type="string">
            <text:p text:style-name="P15"><text:span text:style-name="T12">28 октября - День бабушек и дедушек.</text:span></text:p>
          </table:table-cell>
          <table:table-cell table:style-name="Таблица2.E36" office:value-type="string">
            <text:p text:style-name="P15"><text:span text:style-name="T12">28 октября - День бабушек и дедушек.</text:span></text:p>
          </table:table-cell>
          <table:table-cell table:style-name="Таблица2.F36" table:number-columns-spanned="2" office:value-type="string">
            <text:p text:style-name="P15"><text:span text:style-name="T12">28 октября - День бабушек и дедушек.</text:span></text:p>
          </table:table-cell>
          <table:covered-table-cell/>
          <table:table-cell table:style-name="Таблица2.H36" office:value-type="string">
            <text:p text:style-name="P15"><text:span text:style-name="T12">28 октября - День бабушек и дедушек.</text:span></text:p>
          </table:table-cell>
        </table:table-row>
        <text:soft-page-break/>
        <table:table-row table:style-name="Таблица2.37"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  <table:table-cell table:style-name="Таблица2.A37" office:value-type="string">
            <text:p text:style-name="P20"/>
          </table:table-cell>
        </table:table-row>
      </table:table>
      <text:p text:style-name="P18"><text:span text:style-name="T12"> </text:span></text:p>
      <text:p text:style-name="P18"><text:span text:style-name="T12"> </text:span></text:p>
      <text:p text:style-name="P18"><text:span text:style-name="T12"> 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h text:style-name="P19" text:outline-level="1"><text:bookmark-start text:name="_Toc12"/><text:span text:style-name="T11">НОЯБРЬ</text:span><text:bookmark-end text:name="_Toc12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14" text:outline-level="2"><text:bookmark-start text:name="_Toc13"/><text:span text:style-name="T12">1 НЕДЕЛЯ</text:span><text:bookmark-end text:name="_Toc13"/></text:h>
          </table:table-cell>
          <table:table-cell table:style-name="Таблица3.B2" table:number-columns-spanned="5" office:value-type="string">
            <text:p text:style-name="P15"><text:span text:style-name="T12">04.11 – 10.11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5"><text:span text:style-name="T13">Тема ДОО</text:span></text:p>
          </table:table-cell>
          <table:table-cell table:style-name="Таблица3.B3" table:number-columns-spanned="2" office:value-type="string">
            <text:p text:style-name="P15"><text:span text:style-name="T12">Многонациональная страна</text:span></text:p>
          </table:table-cell>
          <table:covered-table-cell/>
          <table:table-cell table:style-name="Таблица3.D3" office:value-type="string">
            <text:p text:style-name="P15"><text:span text:style-name="T13">Описание</text:span></text:p>
          </table:table-cell>
          <table:table-cell table:style-name="Таблица3.E3" table:number-columns-spanned="2" office:value-type="string">
            <text:p text:style-name="P16"><text:span text:style-name="T12">Всё о народах России. Особенностях, традициях, одежде. Национальных танцах, песнях и играх. Дружбе, общение, отношениях, уважении друг друга. Жизни, быте, особенностях природы. Сказки, рассказы разных народов.</text:span></text:p>
          </table:table-cell>
          <table:covered-table-cell/>
        </table:table-row>
        <table:table-row table:style-name="Таблица3.1">
          <table:table-cell table:style-name="Таблица3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15"><text:span text:style-name="T13">Возраст</text:span></text:p>
          </table:table-cell>
          <table:table-cell table:style-name="Таблица3.B5" office:value-type="string">
            <text:p text:style-name="P15"><text:span text:style-name="T14">1 года - 3 лет</text:span></text:p>
          </table:table-cell>
          <table:table-cell table:style-name="Таблица3.C5" office:value-type="string">
            <text:p text:style-name="P15"><text:span text:style-name="T14">3 - 4 лет</text:span></text:p>
          </table:table-cell>
          <table:table-cell table:style-name="Таблица3.D5" office:value-type="string">
            <text:p text:style-name="P15"><text:span text:style-name="T14">4 - 5 лет</text:span></text:p>
          </table:table-cell>
          <table:table-cell table:style-name="Таблица3.E5" office:value-type="string">
            <text:p text:style-name="P15"><text:span text:style-name="T14">5 - 6 лет</text:span></text:p>
          </table:table-cell>
          <table:table-cell table:style-name="Таблица3.F5" office:value-type="string">
            <text:p text:style-name="P15"><text:span text:style-name="T14">6 - 7 лет</text:span></text:p>
          </table:table-cell>
        </table:table-row>
        <table:table-row table:style-name="Таблица3.6">
          <table:table-cell table:style-name="Таблица3.A6" office:value-type="string">
            <text:p text:style-name="P15"><text:span text:style-name="T13">Подтема</text:span></text:p>
          </table:table-cell>
          <table:table-cell table:style-name="Таблица3.B6" office:value-type="string">
            <text:p text:style-name="P15"><text:span text:style-name="T12">Одежда</text:span></text:p>
          </table:table-cell>
          <table:table-cell table:style-name="Таблица3.C6" office:value-type="string">
            <text:p text:style-name="P15"><text:span text:style-name="T12">Я и друзья</text:span></text:p>
          </table:table-cell>
          <table:table-cell table:style-name="Таблица3.D6" office:value-type="string">
            <text:p text:style-name="P15"><text:span text:style-name="T12">Мои друзья</text:span></text:p>
          </table:table-cell>
          <table:table-cell table:style-name="Таблица3.E6" office:value-type="string">
            <text:p text:style-name="P15"><text:span text:style-name="T12">Народы России</text:span></text:p>
          </table:table-cell>
          <table:table-cell table:style-name="Таблица3.F6" office:value-type="string">
            <text:p text:style-name="P15"><text:span text:style-name="T12">Единство народов</text:span></text:p>
          </table:table-cell>
        </table:table-row>
        <table:table-row table:style-name="Таблица3.7">
          <table:table-cell table:style-name="Таблица3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3.B7" office:value-type="string">
            <text:p text:style-name="P15"><text:span text:style-name="T12">-</text:span></text:p>
          </table:table-cell>
          <table:table-cell table:style-name="Таблица3.C7" office:value-type="string">
            <text:p text:style-name="P15"><text:span text:style-name="T12">-</text:span></text:p>
          </table:table-cell>
          <table:table-cell table:style-name="Таблица3.D7" office:value-type="string">
            <text:p text:style-name="P15"><text:span text:style-name="T12">4 ноября - День народного единства.</text:span></text:p>
          </table:table-cell>
          <table:table-cell table:style-name="Таблица3.E7" office:value-type="string">
            <text:p text:style-name="P15"><text:span text:style-name="T12">4 ноября - День народного единства.</text:span></text:p>
          </table:table-cell>
          <table:table-cell table:style-name="Таблица3.F7" office:value-type="string">
            <text:p text:style-name="P15"><text:span text:style-name="T12">4 ноября - День народного единства.</text:span></text:p>
            <text:p text:style-name="P15"><text:span text:style-name="T12">8 ноября - День памяти погибших при исполнении служебных обязанностей</text:span></text:p>
            <text:p text:style-name="P15"><text:span text:style-name="T12">сотрудников органов внутренних дел России.</text:span></text:p>
          </table:table-cell>
        </table:table-row>
        <table:table-row table:style-name="Таблица3.8">
          <table:table-cell table:style-name="Таблица3.A8" office:value-type="string">
            <text:p text:style-name="P15"><text:span text:style-name="T13">Дополнительные праздники</text:span></text:p>
          </table:table-cell>
          <table:table-cell table:style-name="Таблица3.B8" office:value-type="string">
            <text:p text:style-name="P15"><text:span text:style-name="T12">-</text:span></text:p>
          </table:table-cell>
          <table:table-cell table:style-name="Таблица3.C8" office:value-type="string">
            <text:p text:style-name="P15"><text:span text:style-name="T12">-</text:span></text:p>
          </table:table-cell>
          <table:table-cell table:style-name="Таблица3.D8" office:value-type="string">
            <text:p text:style-name="P15"><text:span text:style-name="T12">-</text:span></text:p>
          </table:table-cell>
          <table:table-cell table:style-name="Таблица3.E8" office:value-type="string">
            <text:p text:style-name="P15"><text:span text:style-name="T12">-</text:span></text:p>
          </table:table-cell>
          <table:table-cell table:style-name="Таблица3.F8" office:value-type="string">
            <text:p text:style-name="P15"><text:span text:style-name="T12">-</text:span></text:p>
          </table:table-cell>
        </table:table-row>
        <table:table-row table:style-name="Таблица3.9">
          <table:table-cell table:style-name="Таблица3.A2" office:value-type="string">
            <text:h text:style-name="P14" text:outline-level="2"><text:bookmark-start text:name="_Toc14"/><text:span text:style-name="T12">2 НЕДЕЛЯ</text:span><text:bookmark-end text:name="_Toc14"/></text:h>
          </table:table-cell>
          <table:table-cell table:style-name="Таблица3.B2" table:number-columns-spanned="5" office:value-type="string">
            <text:p text:style-name="P15"><text:span text:style-name="T12">11.11 – 17.11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15"><text:span text:style-name="T13">Тема ДОО</text:span></text:p>
          </table:table-cell>
          <table:table-cell table:style-name="Таблица3.B10" table:number-columns-spanned="2" office:value-type="string">
            <text:p text:style-name="P15"><text:span text:style-name="T12">Животные</text:span></text:p>
          </table:table-cell>
          <table:covered-table-cell/>
          <table:table-cell table:style-name="Таблица3.D10" office:value-type="string">
            <text:p text:style-name="P15"><text:span text:style-name="T13">Описание</text:span></text:p>
          </table:table-cell>
          <table:table-cell table:style-name="Таблица3.E10" table:number-columns-spanned="2" office:value-type="string">
            <text:p text:style-name="P16"><text:span text:style-name="T12">Неделя о животных по вашему выбору. </text:span><text:soft-page-break/><text:span text:style-name="T12">Животных жарких стран, севера, домашние, дикие животные. Особенности питания, обитания. Какая у них шерсть, окрас.</text:span></text:p>
          </table:table-cell>
          <table:covered-table-cell/>
        </table:table-row>
        <table:table-row table:style-name="Таблица3.11">
          <table:table-cell table:style-name="Таблица3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15"><text:span text:style-name="T13">Возраст</text:span></text:p>
          </table:table-cell>
          <table:table-cell table:style-name="Таблица3.B12" office:value-type="string">
            <text:p text:style-name="P15"><text:span text:style-name="T14">1 года - 3 лет</text:span></text:p>
          </table:table-cell>
          <table:table-cell table:style-name="Таблица3.C12" office:value-type="string">
            <text:p text:style-name="P15"><text:span text:style-name="T14">3 - 4 лет</text:span></text:p>
          </table:table-cell>
          <table:table-cell table:style-name="Таблица3.D12" office:value-type="string">
            <text:p text:style-name="P15"><text:span text:style-name="T14">4 - 5 лет</text:span></text:p>
          </table:table-cell>
          <table:table-cell table:style-name="Таблица3.E12" office:value-type="string">
            <text:p text:style-name="P15"><text:span text:style-name="T14">5 - 6 лет</text:span></text:p>
          </table:table-cell>
          <table:table-cell table:style-name="Таблица3.F12" office:value-type="string">
            <text:p text:style-name="P15"><text:span text:style-name="T14">6 - 7 лет</text:span></text:p>
          </table:table-cell>
        </table:table-row>
        <table:table-row table:style-name="Таблица3.13">
          <table:table-cell table:style-name="Таблица3.A13" office:value-type="string">
            <text:p text:style-name="P15"><text:span text:style-name="T13">Подтема</text:span></text:p>
          </table:table-cell>
          <table:table-cell table:style-name="Таблица3.B13" office:value-type="string">
            <text:p text:style-name="P15"><text:span text:style-name="T12">Дикие животные</text:span></text:p>
          </table:table-cell>
          <table:table-cell table:style-name="Таблица3.C13" office:value-type="string">
            <text:p text:style-name="P15"><text:span text:style-name="T12">В мире животных</text:span></text:p>
          </table:table-cell>
          <table:table-cell table:style-name="Таблица3.D13" office:value-type="string">
            <text:p text:style-name="P15"><text:span text:style-name="T12">В гостях у животных</text:span></text:p>
          </table:table-cell>
          <table:table-cell table:style-name="Таблица3.E13" office:value-type="string">
            <text:p text:style-name="P15"><text:span text:style-name="T12">Животные по миру</text:span></text:p>
          </table:table-cell>
          <table:table-cell table:style-name="Таблица3.F13" office:value-type="string">
            <text:p text:style-name="P15"><text:span text:style-name="T12">Животные мира</text:span></text:p>
          </table:table-cell>
        </table:table-row>
        <table:table-row table:style-name="Таблица3.14">
          <table:table-cell table:style-name="Таблица3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3.B14" office:value-type="string">
            <text:p text:style-name="P15"><text:span text:style-name="T12">-</text:span></text:p>
          </table:table-cell>
          <table:table-cell table:style-name="Таблица3.C14" office:value-type="string">
            <text:p text:style-name="P15"><text:span text:style-name="T12">-</text:span></text:p>
          </table:table-cell>
          <table:table-cell table:style-name="Таблица3.D14" office:value-type="string">
            <text:p text:style-name="P15"><text:span text:style-name="T12">-</text:span></text:p>
          </table:table-cell>
          <table:table-cell table:style-name="Таблица3.E14" office:value-type="string">
            <text:p text:style-name="P15"><text:span text:style-name="T12">-</text:span></text:p>
          </table:table-cell>
          <table:table-cell table:style-name="Таблица3.F14" office:value-type="string">
            <text:p text:style-name="P15"><text:span text:style-name="T12">-</text:span></text:p>
          </table:table-cell>
        </table:table-row>
        <table:table-row table:style-name="Таблица3.15">
          <table:table-cell table:style-name="Таблица3.A15" office:value-type="string">
            <text:p text:style-name="P15"><text:span text:style-name="T13">Дополнительные праздники</text:span></text:p>
          </table:table-cell>
          <table:table-cell table:style-name="Таблица3.B15" office:value-type="string">
            <text:p text:style-name="P15"><text:span text:style-name="T12">-</text:span></text:p>
          </table:table-cell>
          <table:table-cell table:style-name="Таблица3.C15" office:value-type="string">
            <text:p text:style-name="P15"><text:span text:style-name="T12">12 ноября - Синичкин день</text:span></text:p>
          </table:table-cell>
          <table:table-cell table:style-name="Таблица3.D15" office:value-type="string">
            <text:p text:style-name="P15"><text:span text:style-name="T12">12 ноября - Синичкин день</text:span></text:p>
          </table:table-cell>
          <table:table-cell table:style-name="Таблица3.E15" office:value-type="string">
            <text:p text:style-name="P15"><text:span text:style-name="T12">12 ноября - Синичкин день</text:span></text:p>
            <text:p text:style-name="P15"><text:span text:style-name="T12">14 ноября - Международный день логопеда</text:span></text:p>
          </table:table-cell>
          <table:table-cell table:style-name="Таблица3.F15" office:value-type="string">
            <text:p text:style-name="P15"><text:span text:style-name="T12">14 ноября - Международный день логопеда</text:span></text:p>
          </table:table-cell>
        </table:table-row>
        <table:table-row table:style-name="Таблица3.16">
          <table:table-cell table:style-name="Таблица3.A2" office:value-type="string">
            <text:h text:style-name="P14" text:outline-level="2"><text:bookmark-start text:name="_Toc15"/><text:span text:style-name="T12">3 НЕДЕЛЯ</text:span><text:bookmark-end text:name="_Toc15"/></text:h>
          </table:table-cell>
          <table:table-cell table:style-name="Таблица3.B2" table:number-columns-spanned="5" office:value-type="string">
            <text:p text:style-name="P15"><text:span text:style-name="T12">18.11 – 24.11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7">
          <table:table-cell table:style-name="Таблица3.A17" office:value-type="string">
            <text:p text:style-name="P15"><text:span text:style-name="T13">Тема ДОО</text:span></text:p>
          </table:table-cell>
          <table:table-cell table:style-name="Таблица3.B17" table:number-columns-spanned="2" office:value-type="string">
            <text:p text:style-name="P15"><text:span text:style-name="T12">Профессии</text:span></text:p>
          </table:table-cell>
          <table:covered-table-cell/>
          <table:table-cell table:style-name="Таблица3.D17" office:value-type="string">
            <text:p text:style-name="P15"><text:span text:style-name="T13">Описание</text:span></text:p>
          </table:table-cell>
          <table:table-cell table:style-name="Таблица3.E17" table:number-columns-spanned="2" office:value-type="string">
            <text:p text:style-name="P16"><text:span text:style-name="T12">Знакомство со всеми профессиями, которые актуальны в группе по возрасту. Дворник, повар, доктор, воспитатель, инженер, блогер, режиссёр, водитель, журналист, критик, президент, учитель, слесарь и так далее.</text:span></text:p>
          </table:table-cell>
          <table:covered-table-cell/>
        </table:table-row>
        <table:table-row table:style-name="Таблица3.18">
          <table:table-cell table:style-name="Таблица3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9" office:value-type="string">
            <text:p text:style-name="P15"><text:span text:style-name="T13">Возраст</text:span></text:p>
          </table:table-cell>
          <table:table-cell table:style-name="Таблица3.B19" office:value-type="string">
            <text:p text:style-name="P15"><text:span text:style-name="T14">1 года - 3 лет</text:span></text:p>
          </table:table-cell>
          <table:table-cell table:style-name="Таблица3.C19" office:value-type="string">
            <text:p text:style-name="P15"><text:span text:style-name="T14">3 - 4 лет</text:span></text:p>
          </table:table-cell>
          <table:table-cell table:style-name="Таблица3.D19" office:value-type="string">
            <text:p text:style-name="P15"><text:span text:style-name="T14">4 - 5 лет</text:span></text:p>
          </table:table-cell>
          <table:table-cell table:style-name="Таблица3.E19" office:value-type="string">
            <text:p text:style-name="P15"><text:span text:style-name="T14">5 - 6 лет</text:span></text:p>
          </table:table-cell>
          <table:table-cell table:style-name="Таблица3.F19" office:value-type="string">
            <text:p text:style-name="P15"><text:span text:style-name="T14">6 - 7 лет</text:span></text:p>
          </table:table-cell>
        </table:table-row>
        <table:table-row table:style-name="Таблица3.20">
          <table:table-cell table:style-name="Таблица3.A20" office:value-type="string">
            <text:p text:style-name="P15"><text:span text:style-name="T13">Подтема</text:span></text:p>
          </table:table-cell>
          <table:table-cell table:style-name="Таблица3.B20" office:value-type="string">
            <text:p text:style-name="P15"><text:span text:style-name="T12">Профессии</text:span></text:p>
          </table:table-cell>
          <table:table-cell table:style-name="Таблица3.C20" office:value-type="string">
            <text:p text:style-name="P15"><text:span text:style-name="T12">Город Профессии</text:span></text:p>
          </table:table-cell>
          <table:table-cell table:style-name="Таблица3.D20" office:value-type="string">
            <text:p text:style-name="P15"><text:span text:style-name="T12">Мир профессий</text:span></text:p>
          </table:table-cell>
          <table:table-cell table:style-name="Таблица3.E20" office:value-type="string">
            <text:p text:style-name="P15"><text:span text:style-name="T12">Профессии по России</text:span></text:p>
          </table:table-cell>
          <table:table-cell table:style-name="Таблица3.F20" office:value-type="string">
            <text:p text:style-name="P15"><text:span text:style-name="T12">Профессии сейчас</text:span></text:p>
          </table:table-cell>
        </table:table-row>
        <text:soft-page-break/>
        <table:table-row table:style-name="Таблица3.21">
          <table:table-cell table:style-name="Таблица3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3.B21" office:value-type="string">
            <text:p text:style-name="P15"><text:span text:style-name="T12">-</text:span></text:p>
          </table:table-cell>
          <table:table-cell table:style-name="Таблица3.C21" office:value-type="string">
            <text:p text:style-name="P21"><text:span text:style-name="T12">24 ноября - День матери в России.</text:span></text:p>
          </table:table-cell>
          <table:table-cell table:style-name="Таблица3.D21" office:value-type="string">
            <text:p text:style-name="P21"><text:span text:style-name="T12">24 ноября - День матери в России.</text:span></text:p>
          </table:table-cell>
          <table:table-cell table:style-name="Таблица3.E21" office:value-type="string">
            <text:p text:style-name="P21"><text:span text:style-name="T12">24 ноября - День матери в России.</text:span></text:p>
          </table:table-cell>
          <table:table-cell table:style-name="Таблица3.F21" office:value-type="string">
            <text:p text:style-name="P21"><text:span text:style-name="T12">24 ноября - День матери в России.</text:span></text:p>
          </table:table-cell>
        </table:table-row>
        <table:table-row table:style-name="Таблица3.22">
          <table:table-cell table:style-name="Таблица3.A22" office:value-type="string">
            <text:p text:style-name="P15"><text:span text:style-name="T13">Дополнительные праздники</text:span></text:p>
          </table:table-cell>
          <table:table-cell table:style-name="Таблица3.B22" office:value-type="string">
            <text:p text:style-name="P15"><text:span text:style-name="T12">-</text:span></text:p>
          </table:table-cell>
          <table:table-cell table:style-name="Таблица3.C22" office:value-type="string">
            <text:p text:style-name="P15"><text:span text:style-name="T12">18 ноября - День Рождения Деда Мороза.</text:span></text:p>
          </table:table-cell>
          <table:table-cell table:style-name="Таблица3.D22" office:value-type="string">
            <text:p text:style-name="P15"><text:span text:style-name="T12">18 ноября - День Рождения Деда Мороза.</text:span></text:p>
          </table:table-cell>
          <table:table-cell table:style-name="Таблица3.E22" office:value-type="string">
            <text:p text:style-name="P15"><text:span text:style-name="T12">23 ноября - Международный день акварели.</text:span></text:p>
          </table:table-cell>
          <table:table-cell table:style-name="Таблица3.F22" office:value-type="string">
            <text:p text:style-name="P15"><text:span text:style-name="T12">23 ноября - Международный день акварели.</text:span></text:p>
          </table:table-cell>
        </table:table-row>
        <table:table-row table:style-name="Таблица3.23">
          <table:table-cell table:style-name="Таблица3.A2" office:value-type="string">
            <text:h text:style-name="P14" text:outline-level="2"><text:bookmark-start text:name="_Toc16"/><text:span text:style-name="T12">4 НЕДЕЛЯ</text:span><text:bookmark-end text:name="_Toc16"/></text:h>
          </table:table-cell>
          <table:table-cell table:style-name="Таблица3.B2" table:number-columns-spanned="5" office:value-type="string">
            <text:p text:style-name="P15"><text:span text:style-name="T12">25.11 – 01.12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4">
          <table:table-cell table:style-name="Таблица3.A24" office:value-type="string">
            <text:p text:style-name="P15"><text:span text:style-name="T13">Тема ДОО</text:span></text:p>
          </table:table-cell>
          <table:table-cell table:style-name="Таблица3.B24" table:number-columns-spanned="2" office:value-type="string">
            <text:p text:style-name="P15"><text:span text:style-name="T12">Моя страна</text:span></text:p>
          </table:table-cell>
          <table:covered-table-cell/>
          <table:table-cell table:style-name="Таблица3.D24" office:value-type="string">
            <text:p text:style-name="P15"><text:span text:style-name="T13">Описание</text:span></text:p>
          </table:table-cell>
          <table:table-cell table:style-name="Таблица3.E24" table:number-columns-spanned="2" office:value-type="string">
            <text:p text:style-name="P16"><text:span text:style-name="T12">Знакомим с символами страны, с традициями, территориями, народом. Рассказываем о праздниках и памятных датах, столице, государственной власти, президенте, крупных городах. Изучение своего города, своей малой Родины, дома.</text:span></text:p>
          </table:table-cell>
          <table:covered-table-cell/>
        </table:table-row>
        <table:table-row table:style-name="Таблица3.25">
          <table:table-cell table:style-name="Таблица3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6" office:value-type="string">
            <text:p text:style-name="P15"><text:span text:style-name="T13">Возраст</text:span></text:p>
          </table:table-cell>
          <table:table-cell table:style-name="Таблица3.B26" office:value-type="string">
            <text:p text:style-name="P15"><text:span text:style-name="T14">1 года - 3 лет</text:span></text:p>
          </table:table-cell>
          <table:table-cell table:style-name="Таблица3.C26" office:value-type="string">
            <text:p text:style-name="P15"><text:span text:style-name="T14">3 - 4 лет</text:span></text:p>
          </table:table-cell>
          <table:table-cell table:style-name="Таблица3.D26" office:value-type="string">
            <text:p text:style-name="P15"><text:span text:style-name="T14">4 - 5 лет</text:span></text:p>
          </table:table-cell>
          <table:table-cell table:style-name="Таблица3.E26" office:value-type="string">
            <text:p text:style-name="P15"><text:span text:style-name="T14">5 - 6 лет</text:span></text:p>
          </table:table-cell>
          <table:table-cell table:style-name="Таблица3.F26" office:value-type="string">
            <text:p text:style-name="P15"><text:span text:style-name="T14">6 - 7 лет</text:span></text:p>
          </table:table-cell>
        </table:table-row>
        <table:table-row table:style-name="Таблица3.27">
          <table:table-cell table:style-name="Таблица3.A27" office:value-type="string">
            <text:p text:style-name="P15"><text:span text:style-name="T13">Подтема</text:span></text:p>
          </table:table-cell>
          <table:table-cell table:style-name="Таблица3.B27" office:value-type="string">
            <text:p text:style-name="P15"><text:span text:style-name="T12">Мой дом</text:span></text:p>
          </table:table-cell>
          <table:table-cell table:style-name="Таблица3.C27" office:value-type="string">
            <text:p text:style-name="P15"><text:span text:style-name="T12">Моя малая Родина</text:span></text:p>
          </table:table-cell>
          <table:table-cell table:style-name="Таблица3.D27" office:value-type="string">
            <text:p text:style-name="P15"><text:span text:style-name="T12">О малой Родине</text:span></text:p>
          </table:table-cell>
          <table:table-cell table:style-name="Таблица3.E27" office:value-type="string">
            <text:p text:style-name="P15"><text:span text:style-name="T12">Моя страна Россия</text:span></text:p>
          </table:table-cell>
          <table:table-cell table:style-name="Таблица3.F27" office:value-type="string">
            <text:p text:style-name="P15"><text:span text:style-name="T12">Великая Россия</text:span></text:p>
          </table:table-cell>
        </table:table-row>
        <table:table-row table:style-name="Таблица3.28">
          <table:table-cell table:style-name="Таблица3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3.B28" office:value-type="string">
            <text:p text:style-name="P15"><text:span text:style-name="T12">-</text:span></text:p>
          </table:table-cell>
          <table:table-cell table:style-name="Таблица3.C28" office:value-type="string">
            <text:p text:style-name="P15"><text:span text:style-name="T12"/></text:p>
          </table:table-cell>
          <table:table-cell table:style-name="Таблица3.D28" office:value-type="string">
            <text:p text:style-name="P15"><text:span text:style-name="T12">30 ноября - День Государственного герба Российской Федерации.</text:span></text:p>
          </table:table-cell>
          <table:table-cell table:style-name="Таблица3.E28" office:value-type="string">
            <text:p text:style-name="P15"><text:span text:style-name="T12">30 ноября - День Государственного герба Российской Федерации.</text:span></text:p>
          </table:table-cell>
          <table:table-cell table:style-name="Таблица3.F28" office:value-type="string">
            <text:p text:style-name="P15"><text:span text:style-name="T12">30 ноября - День Государственного герба Российской Федерации.</text:span></text:p>
          </table:table-cell>
        </table:table-row>
        <table:table-row table:style-name="Таблица3.29">
          <table:table-cell table:style-name="Таблица3.A29" office:value-type="string">
            <text:p text:style-name="P15"><text:span text:style-name="T13">Дополнительные праздники</text:span></text:p>
          </table:table-cell>
          <table:table-cell table:style-name="Таблица3.B29" office:value-type="string">
            <text:p text:style-name="P15"><text:span text:style-name="T12">30 ноября - Всемирный день домашних животных.</text:span></text:p>
          </table:table-cell>
          <table:table-cell table:style-name="Таблица3.C29" office:value-type="string">
            <text:p text:style-name="P15"><text:span text:style-name="T12">30 ноября - Всемирный день домашних животных.</text:span></text:p>
          </table:table-cell>
          <table:table-cell table:style-name="Таблица3.D29" office:value-type="string">
            <text:p text:style-name="P15"><text:span text:style-name="T12">1 декабря - Всероссийский день хоккея</text:span></text:p>
          </table:table-cell>
          <table:table-cell table:style-name="Таблица3.E29" office:value-type="string">
            <text:p text:style-name="P15"><text:span text:style-name="T12">1 декабря - Всероссийский день хоккея</text:span></text:p>
          </table:table-cell>
          <table:table-cell table:style-name="Таблица3.F29" office:value-type="string">
            <text:p text:style-name="P15"><text:span text:style-name="T12">1 декабря - Всероссийский день хоккея</text:span></text:p>
          </table:table-cell>
        </table:table-row>
      </table:table>
      <text:p text:style-name="P18"><text:span text:style-name="T12"> </text:span></text:p>
      <text:p text:style-name="P18"><text:soft-page-break/><text:span text:style-name="T12"> 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h text:style-name="P19" text:outline-level="1"><text:bookmark-start text:name="_Toc17"/><text:span text:style-name="T11">ДЕКАБРЬ</text:span><text:bookmark-end text:name="_Toc1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h text:style-name="P14" text:outline-level="2"><text:bookmark-start text:name="_Toc18"/><text:span text:style-name="T12">1 НЕДЕЛЯ</text:span><text:bookmark-end text:name="_Toc18"/></text:h>
          </table:table-cell>
          <table:table-cell table:style-name="Таблица4.B2" table:number-columns-spanned="5" office:value-type="string">
            <text:p text:style-name="P15"><text:span text:style-name="T12">02.12 – 08.12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5"><text:span text:style-name="T13">Тема ДОО</text:span></text:p>
          </table:table-cell>
          <table:table-cell table:style-name="Таблица4.B3" table:number-columns-spanned="2" office:value-type="string">
            <text:p text:style-name="P15"><text:span text:style-name="T12">Пришла зима</text:span></text:p>
          </table:table-cell>
          <table:covered-table-cell/>
          <table:table-cell table:style-name="Таблица4.D3" office:value-type="string">
            <text:p text:style-name="P15"><text:span text:style-name="T13">Описание</text:span></text:p>
          </table:table-cell>
          <table:table-cell table:style-name="Таблица4.E3" table:number-columns-spanned="2" office:value-type="string">
            <text:p text:style-name="P16"><text:span text:style-name="T12">Особенности изменений в природе перед наступлением зимы и завершением осени. Звери зимой. Зимующие птицы. Деревья и кустарники зимой. Температура на улице. Зимняя одежда. Время года в музыке, картинах. День матери.</text:span></text:p>
          </table:table-cell>
          <table:covered-table-cell/>
        </table:table-row>
        <table:table-row table:style-name="Таблица4.1">
          <table:table-cell table:style-name="Таблица4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5" office:value-type="string">
            <text:p text:style-name="P15"><text:span text:style-name="T13">Возраст</text:span></text:p>
          </table:table-cell>
          <table:table-cell table:style-name="Таблица4.B5" office:value-type="string">
            <text:p text:style-name="P15"><text:span text:style-name="T14">1 года - 3 лет</text:span></text:p>
          </table:table-cell>
          <table:table-cell table:style-name="Таблица4.C5" office:value-type="string">
            <text:p text:style-name="P15"><text:span text:style-name="T14">3 - 4 лет</text:span></text:p>
          </table:table-cell>
          <table:table-cell table:style-name="Таблица4.D5" office:value-type="string">
            <text:p text:style-name="P15"><text:span text:style-name="T14">4 - 5 лет</text:span></text:p>
          </table:table-cell>
          <table:table-cell table:style-name="Таблица4.E5" office:value-type="string">
            <text:p text:style-name="P15"><text:span text:style-name="T14">5 - 6 лет</text:span></text:p>
          </table:table-cell>
          <table:table-cell table:style-name="Таблица4.F5" office:value-type="string">
            <text:p text:style-name="P15"><text:span text:style-name="T14">6 - 7 лет</text:span></text:p>
          </table:table-cell>
        </table:table-row>
        <table:table-row table:style-name="Таблица4.6">
          <table:table-cell table:style-name="Таблица4.A6" office:value-type="string">
            <text:p text:style-name="P15"><text:span text:style-name="T13">Подтема</text:span></text:p>
          </table:table-cell>
          <table:table-cell table:style-name="Таблица4.B6" office:value-type="string">
            <text:p text:style-name="P15"><text:span text:style-name="T12">Зимние чудеса</text:span></text:p>
          </table:table-cell>
          <table:table-cell table:style-name="Таблица4.C6" office:value-type="string">
            <text:p text:style-name="P15"><text:span text:style-name="T12">Зима во дворе</text:span></text:p>
          </table:table-cell>
          <table:table-cell table:style-name="Таблица4.D6" office:value-type="string">
            <text:p text:style-name="P15"><text:span text:style-name="T12">Зимушка Зима</text:span></text:p>
          </table:table-cell>
          <table:table-cell table:style-name="Таблица4.E6" office:value-type="string">
            <text:p text:style-name="P15"><text:span text:style-name="T12">Зима на пороге</text:span></text:p>
          </table:table-cell>
          <table:table-cell table:style-name="Таблица4.F6" office:value-type="string">
            <text:p text:style-name="P15"><text:span text:style-name="T12">Зима волшебница</text:span></text:p>
          </table:table-cell>
        </table:table-row>
        <table:table-row table:style-name="Таблица4.7">
          <table:table-cell table:style-name="Таблица4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4.B7" office:value-type="string">
            <text:p text:style-name="P21"><text:span text:style-name="T12">8 декабря: Международный день художника.</text:span></text:p>
          </table:table-cell>
          <table:table-cell table:style-name="Таблица4.C7" office:value-type="string">
            <text:p text:style-name="P21"><text:span text:style-name="T12">8 декабря: Международный день художника.</text:span></text:p>
          </table:table-cell>
          <table:table-cell table:style-name="Таблица4.D7" office:value-type="string">
            <text:p text:style-name="P21"><text:span text:style-name="T12">8 декабря: Международный день художника.</text:span></text:p>
          </table:table-cell>
          <table:table-cell table:style-name="Таблица4.E7" office:value-type="string">
            <text:p text:style-name="P15"><text:span text:style-name="T12">5 декабря - День добровольца (волонтера) в России.</text:span></text:p>
            <text:p text:style-name="P15"><text:span text:style-name="T12">8 декабря: Международный день художника.</text:span></text:p>
          </table:table-cell>
          <table:table-cell table:style-name="Таблица4.F7" office:value-type="string">
            <text:p text:style-name="P15"><text:span text:style-name="T12">3 декабря: День неизвестного солдата; Международный день инвалидов (рекомендуется включать в план воспитательной работы с дошкольниками регионально и/или ситуативно)</text:span></text:p>
            <text:p text:style-name="P15"><text:span text:style-name="T12">5 декабря - День добровольца (волонтера) в России.</text:span></text:p>
            <text:p text:style-name="P15"><text:span text:style-name="T12">8 декабря: Международный день художника.</text:span></text:p>
          </table:table-cell>
        </table:table-row>
        <table:table-row table:style-name="Таблица4.8">
          <table:table-cell table:style-name="Таблица4.A8" office:value-type="string">
            <text:p text:style-name="P15"><text:span text:style-name="T13">Дополнительн</text:span><text:soft-page-break/><text:span text:style-name="T13">ые праздники</text:span></text:p>
          </table:table-cell>
          <table:table-cell table:style-name="Таблица4.B8" office:value-type="string">
            <text:p text:style-name="P15"><text:span text:style-name="T12">-</text:span></text:p>
          </table:table-cell>
          <table:table-cell table:style-name="Таблица4.C8" office:value-type="string">
            <text:p text:style-name="P15"><text:span text:style-name="T12">4 декабря - </text:span><text:soft-page-break/><text:span text:style-name="T12">День написания писем Деду Морозу.</text:span></text:p>
          </table:table-cell>
          <table:table-cell table:style-name="Таблица4.D8" office:value-type="string">
            <text:p text:style-name="P15"><text:span text:style-name="T12">4 декабря - День </text:span><text:soft-page-break/><text:span text:style-name="T12">написания писем Деду Морозу.</text:span></text:p>
          </table:table-cell>
          <table:table-cell table:style-name="Таблица4.E8" office:value-type="string">
            <text:p text:style-name="P15"><text:span text:style-name="T12">4 декабря - День </text:span><text:soft-page-break/><text:span text:style-name="T12">написания писем Деду Морозу.</text:span></text:p>
          </table:table-cell>
          <table:table-cell table:style-name="Таблица4.F8" office:value-type="string">
            <text:p text:style-name="P15"><text:span text:style-name="T12">4 декабря - День </text:span><text:soft-page-break/><text:span text:style-name="T12">написания писем Деду Морозу.</text:span></text:p>
          </table:table-cell>
        </table:table-row>
        <table:table-row table:style-name="Таблица4.9">
          <table:table-cell table:style-name="Таблица4.A2" office:value-type="string">
            <text:h text:style-name="P14" text:outline-level="2"><text:bookmark-start text:name="_Toc19"/><text:span text:style-name="T12">2 НЕДЕЛЯ</text:span><text:bookmark-end text:name="_Toc19"/></text:h>
          </table:table-cell>
          <table:table-cell table:style-name="Таблица4.B2" table:number-columns-spanned="5" office:value-type="string">
            <text:p text:style-name="P15"><text:span text:style-name="T12">09.12 – 15.12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office:value-type="string">
            <text:p text:style-name="P15"><text:span text:style-name="T13">Тема ДОО</text:span></text:p>
          </table:table-cell>
          <table:table-cell table:style-name="Таблица4.B10" table:number-columns-spanned="2" office:value-type="string">
            <text:p text:style-name="P15"><text:span text:style-name="T12">Творческая Мастерская</text:span></text:p>
          </table:table-cell>
          <table:covered-table-cell/>
          <table:table-cell table:style-name="Таблица4.D10" office:value-type="string">
            <text:p text:style-name="P15"><text:span text:style-name="T13">Описание</text:span></text:p>
          </table:table-cell>
          <table:table-cell table:style-name="Таблица4.E10" table:number-columns-spanned="2" office:value-type="string">
            <text:p text:style-name="P16"><text:span text:style-name="T12">Мастерская художника, скульптора, архитектора. Знакомство с известными картинами, скульптурами, зданиями архитекторы. Лепниной, народными промыслами. Создание игрушек в мастерской. Народное и профессиональное искусство.</text:span></text:p>
          </table:table-cell>
          <table:covered-table-cell/>
        </table:table-row>
        <table:table-row table:style-name="Таблица4.11">
          <table:table-cell table:style-name="Таблица4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2" office:value-type="string">
            <text:p text:style-name="P15"><text:span text:style-name="T13">Возраст</text:span></text:p>
          </table:table-cell>
          <table:table-cell table:style-name="Таблица4.B12" office:value-type="string">
            <text:p text:style-name="P15"><text:span text:style-name="T14">1 года - 3 лет</text:span></text:p>
          </table:table-cell>
          <table:table-cell table:style-name="Таблица4.C12" office:value-type="string">
            <text:p text:style-name="P15"><text:span text:style-name="T14">3 - 4 лет</text:span></text:p>
          </table:table-cell>
          <table:table-cell table:style-name="Таблица4.D12" office:value-type="string">
            <text:p text:style-name="P15"><text:span text:style-name="T14">4 - 5 лет</text:span></text:p>
          </table:table-cell>
          <table:table-cell table:style-name="Таблица4.E12" office:value-type="string">
            <text:p text:style-name="P15"><text:span text:style-name="T14">5 - 6 лет</text:span></text:p>
          </table:table-cell>
          <table:table-cell table:style-name="Таблица4.F12" office:value-type="string">
            <text:p text:style-name="P15"><text:span text:style-name="T14">6 - 7 лет</text:span></text:p>
          </table:table-cell>
        </table:table-row>
        <table:table-row table:style-name="Таблица4.13">
          <table:table-cell table:style-name="Таблица4.A13" office:value-type="string">
            <text:p text:style-name="P15"><text:span text:style-name="T13">Подтема</text:span></text:p>
          </table:table-cell>
          <table:table-cell table:style-name="Таблица4.B13" office:value-type="string">
            <text:p text:style-name="P15"><text:span text:style-name="T12">Цвета</text:span></text:p>
          </table:table-cell>
          <table:table-cell table:style-name="Таблица4.C13" office:value-type="string">
            <text:p text:style-name="P15"><text:span text:style-name="T12">В гостях у мастеров</text:span></text:p>
          </table:table-cell>
          <table:table-cell table:style-name="Таблица4.D13" office:value-type="string">
            <text:p text:style-name="P15"><text:span text:style-name="T12">Мастерская</text:span></text:p>
          </table:table-cell>
          <table:table-cell table:style-name="Таблица4.E13" office:value-type="string">
            <text:p text:style-name="P15"><text:span text:style-name="T12">Мы мастера</text:span></text:p>
          </table:table-cell>
          <table:table-cell table:style-name="Таблица4.F13" office:value-type="string">
            <text:p text:style-name="P15"><text:span text:style-name="T12">На все руки мастер</text:span></text:p>
          </table:table-cell>
        </table:table-row>
        <table:table-row table:style-name="Таблица4.14">
          <table:table-cell table:style-name="Таблица4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4.B14" office:value-type="string">
            <text:p text:style-name="P15"><text:span text:style-name="T12"/></text:p>
          </table:table-cell>
          <table:table-cell table:style-name="Таблица4.C14" office:value-type="string">
            <text:p text:style-name="P15"><text:span text:style-name="T12"/></text:p>
          </table:table-cell>
          <table:table-cell table:style-name="Таблица4.D14" office:value-type="string">
            <text:p text:style-name="P15"><text:span text:style-name="T12"/></text:p>
          </table:table-cell>
          <table:table-cell table:style-name="Таблица4.E14" office:value-type="string">
            <text:p text:style-name="P15"><text:span text:style-name="T12">9 декабря: День Героев Отечества.</text:span></text:p>
          </table:table-cell>
          <table:table-cell table:style-name="Таблица4.F14" office:value-type="string">
            <text:p text:style-name="P15"><text:span text:style-name="T12">9 декабря: День Героев Отечества.</text:span></text:p>
            <text:p text:style-name="P15"><text:span text:style-name="T12">12 декабря - День Конституции Российской Федерации.</text:span></text:p>
          </table:table-cell>
        </table:table-row>
        <table:table-row table:style-name="Таблица4.15">
          <table:table-cell table:style-name="Таблица4.A15" office:value-type="string">
            <text:p text:style-name="P15"><text:span text:style-name="T13">Дополнительные праздники</text:span></text:p>
          </table:table-cell>
          <table:table-cell table:style-name="Таблица4.B15" office:value-type="string">
            <text:p text:style-name="P15"><text:span text:style-name="T12">-</text:span></text:p>
          </table:table-cell>
          <table:table-cell table:style-name="Таблица4.C15" office:value-type="string">
            <text:p text:style-name="P15"><text:span text:style-name="T12">-</text:span></text:p>
          </table:table-cell>
          <table:table-cell table:style-name="Таблица4.D15" office:value-type="string">
            <text:p text:style-name="P15"><text:span text:style-name="T12">-</text:span></text:p>
          </table:table-cell>
          <table:table-cell table:style-name="Таблица4.E15" office:value-type="string">
            <text:p text:style-name="P15"><text:span text:style-name="T12">-</text:span></text:p>
          </table:table-cell>
          <table:table-cell table:style-name="Таблица4.F15" office:value-type="string">
            <text:p text:style-name="P15"><text:span text:style-name="T12">-</text:span></text:p>
          </table:table-cell>
        </table:table-row>
        <table:table-row table:style-name="Таблица4.16">
          <table:table-cell table:style-name="Таблица4.A2" office:value-type="string">
            <text:h text:style-name="P14" text:outline-level="2"><text:bookmark-start text:name="_Toc20"/><text:span text:style-name="T12">3 НЕДЕЛЯ</text:span><text:bookmark-end text:name="_Toc20"/></text:h>
          </table:table-cell>
          <table:table-cell table:style-name="Таблица4.B2" table:number-columns-spanned="5" office:value-type="string">
            <text:p text:style-name="P15"><text:span text:style-name="T12">16.12 – 22.12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7">
          <table:table-cell table:style-name="Таблица4.A17" office:value-type="string">
            <text:p text:style-name="P15"><text:span text:style-name="T13">Тема ДОО</text:span></text:p>
          </table:table-cell>
          <table:table-cell table:style-name="Таблица4.B17" table:number-columns-spanned="2" office:value-type="string">
            <text:p text:style-name="P15"><text:span text:style-name="T12">Праздники</text:span></text:p>
          </table:table-cell>
          <table:covered-table-cell/>
          <table:table-cell table:style-name="Таблица4.D17" office:value-type="string">
            <text:p text:style-name="P15"><text:span text:style-name="T13">Описание</text:span></text:p>
          </table:table-cell>
          <table:table-cell table:style-name="Таблица4.E17" table:number-columns-spanned="2" office:value-type="string">
            <text:p text:style-name="P16"><text:span text:style-name="T12">Всё о карнавалах праздниках. Про костюмы, атрибуты, музыку, танцы, декорации, артистов и так далее. Правила поведения на карнавале, </text:span><text:soft-page-break/><text:span text:style-name="T12">концерте, празднике. Этикет. О праздничной и повседневной одежде. Подарки к празднику.</text:span></text:p>
          </table:table-cell>
          <table:covered-table-cell/>
        </table:table-row>
        <table:table-row table:style-name="Таблица4.18">
          <table:table-cell table:style-name="Таблица4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19" office:value-type="string">
            <text:p text:style-name="P15"><text:span text:style-name="T13">Возраст</text:span></text:p>
          </table:table-cell>
          <table:table-cell table:style-name="Таблица4.B19" office:value-type="string">
            <text:p text:style-name="P15"><text:span text:style-name="T14">1 года - 3 лет</text:span></text:p>
          </table:table-cell>
          <table:table-cell table:style-name="Таблица4.C19" office:value-type="string">
            <text:p text:style-name="P15"><text:span text:style-name="T14">3 - 4 лет</text:span></text:p>
          </table:table-cell>
          <table:table-cell table:style-name="Таблица4.D19" office:value-type="string">
            <text:p text:style-name="P15"><text:span text:style-name="T14">4 - 5 лет</text:span></text:p>
          </table:table-cell>
          <table:table-cell table:style-name="Таблица4.E19" office:value-type="string">
            <text:p text:style-name="P15"><text:span text:style-name="T14">5 - 6 лет</text:span></text:p>
          </table:table-cell>
          <table:table-cell table:style-name="Таблица4.F19" office:value-type="string">
            <text:p text:style-name="P15"><text:span text:style-name="T14">6 - 7 лет</text:span></text:p>
          </table:table-cell>
        </table:table-row>
        <table:table-row table:style-name="Таблица4.20">
          <table:table-cell table:style-name="Таблица4.A20" office:value-type="string">
            <text:p text:style-name="P15"><text:span text:style-name="T13">Подтема</text:span></text:p>
          </table:table-cell>
          <table:table-cell table:style-name="Таблица4.B20" office:value-type="string">
            <text:p text:style-name="P15"><text:span text:style-name="T12">Одежда</text:span></text:p>
          </table:table-cell>
          <table:table-cell table:style-name="Таблица4.C20" office:value-type="string">
            <text:p text:style-name="P21"><text:span text:style-name="T12">Карнавал</text:span></text:p>
          </table:table-cell>
          <table:table-cell table:style-name="Таблица4.D20" office:value-type="string">
            <text:p text:style-name="P21"><text:span text:style-name="T12">Мы идём на карнавал</text:span></text:p>
          </table:table-cell>
          <table:table-cell table:style-name="Таблица4.E20" office:value-type="string">
            <text:p text:style-name="P21"><text:span text:style-name="T12">Праздничная кутерьма</text:span></text:p>
          </table:table-cell>
          <table:table-cell table:style-name="Таблица4.F20" office:value-type="string">
            <text:p text:style-name="P21"><text:span text:style-name="T12">Праздничные традиции</text:span></text:p>
          </table:table-cell>
        </table:table-row>
        <table:table-row table:style-name="Таблица4.21">
          <table:table-cell table:style-name="Таблица4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4.B21" office:value-type="string">
            <text:p text:style-name="P15"><text:span text:style-name="T12">-</text:span></text:p>
          </table:table-cell>
          <table:table-cell table:style-name="Таблица4.C21" office:value-type="string">
            <text:p text:style-name="P15"><text:span text:style-name="T12">-</text:span></text:p>
          </table:table-cell>
          <table:table-cell table:style-name="Таблица4.D21" office:value-type="string">
            <text:p text:style-name="P15"><text:span text:style-name="T12">-</text:span></text:p>
          </table:table-cell>
          <table:table-cell table:style-name="Таблица4.E21" office:value-type="string">
            <text:p text:style-name="P15"><text:span text:style-name="T12">-</text:span></text:p>
          </table:table-cell>
          <table:table-cell table:style-name="Таблица4.F21" office:value-type="string">
            <text:p text:style-name="P15"><text:span text:style-name="T12">-</text:span></text:p>
          </table:table-cell>
        </table:table-row>
        <table:table-row table:style-name="Таблица4.22">
          <table:table-cell table:style-name="Таблица4.A22" office:value-type="string">
            <text:p text:style-name="P15"><text:span text:style-name="T13">Дополнительные праздники</text:span></text:p>
          </table:table-cell>
          <table:table-cell table:style-name="Таблица4.B22" office:value-type="string">
            <text:p text:style-name="P15"><text:span text:style-name="T12">-</text:span></text:p>
          </table:table-cell>
          <table:table-cell table:style-name="Таблица4.C22" office:value-type="string">
            <text:p text:style-name="P15"><text:span text:style-name="T12">-</text:span></text:p>
          </table:table-cell>
          <table:table-cell table:style-name="Таблица4.D22" office:value-type="string">
            <text:p text:style-name="P15"><text:span text:style-name="T12">-</text:span></text:p>
          </table:table-cell>
          <table:table-cell table:style-name="Таблица4.E22" office:value-type="string">
            <text:p text:style-name="P15"><text:span text:style-name="T12">-</text:span></text:p>
          </table:table-cell>
          <table:table-cell table:style-name="Таблица4.F22" office:value-type="string">
            <text:p text:style-name="P15"><text:span text:style-name="T12">-</text:span></text:p>
          </table:table-cell>
        </table:table-row>
        <table:table-row table:style-name="Таблица4.23">
          <table:table-cell table:style-name="Таблица4.A2" office:value-type="string">
            <text:h text:style-name="P14" text:outline-level="2"><text:bookmark-start text:name="_Toc21"/><text:span text:style-name="T12">4 НЕДЕЛЯ</text:span><text:bookmark-end text:name="_Toc21"/></text:h>
          </table:table-cell>
          <table:table-cell table:style-name="Таблица4.B2" table:number-columns-spanned="5" office:value-type="string">
            <text:p text:style-name="P15"><text:span text:style-name="T12">23.12 – 29.12.20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4">
          <table:table-cell table:style-name="Таблица4.A24" office:value-type="string">
            <text:p text:style-name="P15"><text:span text:style-name="T13">Тема ДОО</text:span></text:p>
          </table:table-cell>
          <table:table-cell table:style-name="Таблица4.B24" table:number-columns-spanned="2" office:value-type="string">
            <text:p text:style-name="P15"><text:span text:style-name="T12">Новый год</text:span></text:p>
          </table:table-cell>
          <table:covered-table-cell/>
          <table:table-cell table:style-name="Таблица4.D24" office:value-type="string">
            <text:p text:style-name="P15"><text:span text:style-name="T13">Описание</text:span></text:p>
          </table:table-cell>
          <table:table-cell table:style-name="Таблица4.E24" table:number-columns-spanned="2" office:value-type="string">
            <text:p text:style-name="P16"><text:span text:style-name="T12">Всё про Новый год. Традиции, особенности, главные герои праздника, история праздника в России. Новогодний стол, Символы Нового года. Ёлка, мандарины.</text:span></text:p>
          </table:table-cell>
          <table:covered-table-cell/>
        </table:table-row>
        <table:table-row table:style-name="Таблица4.25">
          <table:table-cell table:style-name="Таблица4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6">
          <table:table-cell table:style-name="Таблица4.A26" office:value-type="string">
            <text:p text:style-name="P15"><text:span text:style-name="T13">Возраст</text:span></text:p>
          </table:table-cell>
          <table:table-cell table:style-name="Таблица4.B26" office:value-type="string">
            <text:p text:style-name="P15"><text:span text:style-name="T14">1 года - 3 лет</text:span></text:p>
          </table:table-cell>
          <table:table-cell table:style-name="Таблица4.C26" office:value-type="string">
            <text:p text:style-name="P15"><text:span text:style-name="T14">3 - 4 лет</text:span></text:p>
          </table:table-cell>
          <table:table-cell table:style-name="Таблица4.D26" office:value-type="string">
            <text:p text:style-name="P15"><text:span text:style-name="T14">4 - 5 лет</text:span></text:p>
          </table:table-cell>
          <table:table-cell table:style-name="Таблица4.E26" office:value-type="string">
            <text:p text:style-name="P15"><text:span text:style-name="T14">5 - 6 лет</text:span></text:p>
          </table:table-cell>
          <table:table-cell table:style-name="Таблица4.F26" office:value-type="string">
            <text:p text:style-name="P15"><text:span text:style-name="T14">6 - 7 лет</text:span></text:p>
          </table:table-cell>
        </table:table-row>
        <table:table-row table:style-name="Таблица4.27">
          <table:table-cell table:style-name="Таблица4.A27" office:value-type="string">
            <text:p text:style-name="P15"><text:span text:style-name="T13">Подтема</text:span></text:p>
          </table:table-cell>
          <table:table-cell table:style-name="Таблица4.B27" office:value-type="string">
            <text:p text:style-name="P15"><text:span text:style-name="T12">Снегурочка и подарки</text:span></text:p>
          </table:table-cell>
          <table:table-cell table:style-name="Таблица4.C27" office:value-type="string">
            <text:p text:style-name="P15"><text:span text:style-name="T12">Дед Мороз и Новый год</text:span></text:p>
          </table:table-cell>
          <table:table-cell table:style-name="Таблица4.D27" office:value-type="string">
            <text:p text:style-name="P15"><text:span text:style-name="T12">Новогоднее чудо</text:span></text:p>
          </table:table-cell>
          <table:table-cell table:style-name="Таблица4.E27" office:value-type="string">
            <text:p text:style-name="P15"><text:span text:style-name="T12">В Новый год</text:span></text:p>
          </table:table-cell>
          <table:table-cell table:style-name="Таблица4.F27" office:value-type="string">
            <text:p text:style-name="P15"><text:span text:style-name="T12">Про Новый год</text:span></text:p>
          </table:table-cell>
        </table:table-row>
        <table:table-row table:style-name="Таблица4.28">
          <table:table-cell table:style-name="Таблица4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4.B28" office:value-type="string">
            <text:p text:style-name="P15"><text:span text:style-name="T12"/></text:p>
          </table:table-cell>
          <table:table-cell table:style-name="Таблица4.C28" office:value-type="string">
            <text:p text:style-name="P15"><text:span text:style-name="T12"/></text:p>
          </table:table-cell>
          <table:table-cell table:style-name="Таблица4.D28" office:value-type="string">
            <text:p text:style-name="P15"><text:span text:style-name="T12"/></text:p>
          </table:table-cell>
          <table:table-cell table:style-name="Таблица4.E28" office:value-type="string">
            <text:p text:style-name="P15"><text:span text:style-name="T12"/></text:p>
          </table:table-cell>
          <table:table-cell table:style-name="Таблица4.F28" office:value-type="string">
            <text:p text:style-name="P15"><text:span text:style-name="T12"/></text:p>
          </table:table-cell>
        </table:table-row>
        <table:table-row table:style-name="Таблица4.29">
          <table:table-cell table:style-name="Таблица4.A29" office:value-type="string">
            <text:p text:style-name="P15"><text:span text:style-name="T13">Дополнительные праздники</text:span></text:p>
          </table:table-cell>
          <table:table-cell table:style-name="Таблица4.B29" office:value-type="string">
            <text:p text:style-name="P15"><text:span text:style-name="T12">26 декабря - День подарков.</text:span></text:p>
          </table:table-cell>
          <table:table-cell table:style-name="Таблица4.C29" office:value-type="string">
            <text:p text:style-name="P15"><text:span text:style-name="T12">26 декабря - День подарков.</text:span></text:p>
          </table:table-cell>
          <table:table-cell table:style-name="Таблица4.D29" office:value-type="string">
            <text:p text:style-name="P15"><text:span text:style-name="T12">26 декабря - День подарков.</text:span></text:p>
          </table:table-cell>
          <table:table-cell table:style-name="Таблица4.E29" office:value-type="string">
            <text:p text:style-name="P15"><text:span text:style-name="T12">26 декабря - День подарков.</text:span></text:p>
          </table:table-cell>
          <table:table-cell table:style-name="Таблица4.F29" office:value-type="string">
            <text:p text:style-name="P15"><text:span text:style-name="T12">26 декабря - День подарков.</text:span></text:p>
          </table:table-cell>
        </table:table-row>
      </table:table>
      <text:p text:style-name="P18"><text:soft-page-break/><text:span text:style-name="T12"> </text:span></text:p>
      <text:p text:style-name="P18"><text:span text:style-name="T12"> 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h text:style-name="P19" text:outline-level="1"><text:bookmark-start text:name="_Toc22"/><text:span text:style-name="T11">ЯНВАРЬ</text:span><text:bookmark-end text:name="_Toc22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h text:style-name="P14" text:outline-level="2"><text:bookmark-start text:name="_Toc23"/><text:span text:style-name="T12">1 НЕДЕЛЯ</text:span><text:bookmark-end text:name="_Toc23"/></text:h>
          </table:table-cell>
          <table:table-cell table:style-name="Таблица5.B2" table:number-columns-spanned="5" office:value-type="string">
            <text:p text:style-name="P22"><text:span text:style-name="T12">30.12.2024 - 05.01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5"><text:span text:style-name="T13">Тема ДОО</text:span></text:p>
          </table:table-cell>
          <table:table-cell table:style-name="Таблица5.B3" table:number-columns-spanned="2" office:value-type="string">
            <text:p text:style-name="P15"><text:span text:style-name="T12">Выходные</text:span></text:p>
          </table:table-cell>
          <table:covered-table-cell/>
          <table:table-cell table:style-name="Таблица5.D3" office:value-type="string">
            <text:p text:style-name="P15"><text:span text:style-name="T13">Описание</text:span></text:p>
          </table:table-cell>
          <table:table-cell table:style-name="Таблица5.E3" table:number-columns-spanned="2" office:value-type="string">
            <text:p text:style-name="P16"><text:span text:style-name="T12">План для родителей на каникулы. Постеры с мультфильмами, мастер-классами, играми, раскрасками. Советы куда можно сходить. Безопасность дома. Идеи домашний экспериментов. По итогу возможно изготовление коллажей “Я на выходных”</text:span></text:p>
          </table:table-cell>
          <table:covered-table-cell/>
        </table:table-row>
        <table:table-row table:style-name="Таблица5.1">
          <table:table-cell table:style-name="Таблица5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5" office:value-type="string">
            <text:p text:style-name="P15"><text:span text:style-name="T13">Возраст</text:span></text:p>
          </table:table-cell>
          <table:table-cell table:style-name="Таблица5.B5" office:value-type="string">
            <text:p text:style-name="P15"><text:span text:style-name="T14">1 года - 3 лет</text:span></text:p>
          </table:table-cell>
          <table:table-cell table:style-name="Таблица5.C5" office:value-type="string">
            <text:p text:style-name="P15"><text:span text:style-name="T14">3 - 4 лет</text:span></text:p>
          </table:table-cell>
          <table:table-cell table:style-name="Таблица5.D5" office:value-type="string">
            <text:p text:style-name="P15"><text:span text:style-name="T14">4 - 5 лет</text:span></text:p>
          </table:table-cell>
          <table:table-cell table:style-name="Таблица5.E5" office:value-type="string">
            <text:p text:style-name="P15"><text:span text:style-name="T14">5 - 6 лет</text:span></text:p>
          </table:table-cell>
          <table:table-cell table:style-name="Таблица5.F5" office:value-type="string">
            <text:p text:style-name="P15"><text:span text:style-name="T14">6 - 7 лет</text:span></text:p>
          </table:table-cell>
        </table:table-row>
        <table:table-row table:style-name="Таблица5.6">
          <table:table-cell table:style-name="Таблица5.A6" office:value-type="string">
            <text:p text:style-name="P15"><text:span text:style-name="T13">Подтема</text:span></text:p>
          </table:table-cell>
          <table:table-cell table:style-name="Таблица5.B6" office:value-type="string">
            <text:p text:style-name="P15"><text:span text:style-name="T12">Я и дом</text:span></text:p>
          </table:table-cell>
          <table:table-cell table:style-name="Таблица5.C6" office:value-type="string">
            <text:p text:style-name="P15"><text:span text:style-name="T12">Я дома</text:span></text:p>
          </table:table-cell>
          <table:table-cell table:style-name="Таблица5.D6" office:value-type="string">
            <text:p text:style-name="P15"><text:span text:style-name="T12">Домашние дела</text:span></text:p>
          </table:table-cell>
          <table:table-cell table:style-name="Таблица5.E6" office:value-type="string">
            <text:p text:style-name="P15"><text:span text:style-name="T12">Весёлые выходные</text:span></text:p>
          </table:table-cell>
          <table:table-cell table:style-name="Таблица5.F6" office:value-type="string">
            <text:p text:style-name="P15"><text:span text:style-name="T12">На каникулах</text:span></text:p>
          </table:table-cell>
        </table:table-row>
        <table:table-row table:style-name="Таблица5.7">
          <table:table-cell table:style-name="Таблица5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5.B7" office:value-type="string">
            <text:p text:style-name="P15"><text:span text:style-name="T12">31 декабря - Новый год.</text:span></text:p>
          </table:table-cell>
          <table:table-cell table:style-name="Таблица5.C7" office:value-type="string">
            <text:p text:style-name="P15"><text:span text:style-name="T12">31 декабря - Новый год.</text:span></text:p>
          </table:table-cell>
          <table:table-cell table:style-name="Таблица5.D7" office:value-type="string">
            <text:p text:style-name="P15"><text:span text:style-name="T12">31 декабря - Новый год.</text:span></text:p>
          </table:table-cell>
          <table:table-cell table:style-name="Таблица5.E7" office:value-type="string">
            <text:p text:style-name="P15"><text:span text:style-name="T12">31 декабря - Новый год.</text:span></text:p>
          </table:table-cell>
          <table:table-cell table:style-name="Таблица5.F7" office:value-type="string">
            <text:p text:style-name="P15"><text:span text:style-name="T12">31 декабря - Новый год.</text:span></text:p>
          </table:table-cell>
        </table:table-row>
        <table:table-row table:style-name="Таблица5.8">
          <table:table-cell table:style-name="Таблица5.A8" office:value-type="string">
            <text:p text:style-name="P15"><text:span text:style-name="T13">Дополнительные праздники</text:span></text:p>
          </table:table-cell>
          <table:table-cell table:style-name="Таблица5.B8" office:value-type="string">
            <text:p text:style-name="P15"><text:span text:style-name="T12">-</text:span></text:p>
          </table:table-cell>
          <table:table-cell table:style-name="Таблица5.C8" office:value-type="string">
            <text:p text:style-name="P15"><text:span text:style-name="T12">-</text:span></text:p>
          </table:table-cell>
          <table:table-cell table:style-name="Таблица5.D8" office:value-type="string">
            <text:p text:style-name="P15"><text:span text:style-name="T12">-</text:span></text:p>
          </table:table-cell>
          <table:table-cell table:style-name="Таблица5.E8" office:value-type="string">
            <text:p text:style-name="P15"><text:span text:style-name="T12">-</text:span></text:p>
          </table:table-cell>
          <table:table-cell table:style-name="Таблица5.F8" office:value-type="string">
            <text:p text:style-name="P15"><text:span text:style-name="T12">-</text:span></text:p>
          </table:table-cell>
        </table:table-row>
        <table:table-row table:style-name="Таблица5.9">
          <table:table-cell table:style-name="Таблица5.A2" office:value-type="string">
            <text:h text:style-name="P14" text:outline-level="2"><text:bookmark-start text:name="_Toc24"/><text:span text:style-name="T12">2 НЕДЕЛЯ</text:span><text:bookmark-end text:name="_Toc24"/></text:h>
          </table:table-cell>
          <table:table-cell table:style-name="Таблица5.B2" table:number-columns-spanned="5" office:value-type="string">
            <text:p text:style-name="P15"><text:span text:style-name="T12">06.01 - 12.01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0" office:value-type="string">
            <text:p text:style-name="P15"><text:span text:style-name="T13">Тема ДОО</text:span></text:p>
          </table:table-cell>
          <table:table-cell table:style-name="Таблица5.B10" table:number-columns-spanned="2" office:value-type="string">
            <text:p text:style-name="P15"><text:span text:style-name="T12">Моя семья</text:span></text:p>
          </table:table-cell>
          <table:covered-table-cell/>
          <table:table-cell table:style-name="Таблица5.D10" office:value-type="string">
            <text:p text:style-name="P15"><text:span text:style-name="T13">Описание</text:span></text:p>
          </table:table-cell>
          <table:table-cell table:style-name="Таблица5.E10" table:number-columns-spanned="2" office:value-type="string">
            <text:p text:style-name="P16"><text:span text:style-name="T12">О семье, о семейных ценностях, о семейных традициях. Отношения в семье, эмоции. Мой дом, моя квартира.Кто со мной живёт. История моей семьи.</text:span></text:p>
          </table:table-cell>
          <table:covered-table-cell/>
        </table:table-row>
        <table:table-row table:style-name="Таблица5.11">
          <table:table-cell table:style-name="Таблица5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12" office:value-type="string">
            <text:p text:style-name="P15"><text:span text:style-name="T13">Возраст</text:span></text:p>
          </table:table-cell>
          <table:table-cell table:style-name="Таблица5.B12" office:value-type="string">
            <text:p text:style-name="P15"><text:span text:style-name="T14">1 года - 3 лет</text:span></text:p>
          </table:table-cell>
          <table:table-cell table:style-name="Таблица5.C12" office:value-type="string">
            <text:p text:style-name="P15"><text:span text:style-name="T14">3 - 4 лет</text:span></text:p>
          </table:table-cell>
          <table:table-cell table:style-name="Таблица5.D12" office:value-type="string">
            <text:p text:style-name="P15"><text:span text:style-name="T14">4 - 5 лет</text:span></text:p>
          </table:table-cell>
          <table:table-cell table:style-name="Таблица5.E12" office:value-type="string">
            <text:p text:style-name="P15"><text:span text:style-name="T14">5 - 6 лет</text:span></text:p>
          </table:table-cell>
          <table:table-cell table:style-name="Таблица5.F12" office:value-type="string">
            <text:p text:style-name="P15"><text:span text:style-name="T14">6 - 7 лет</text:span></text:p>
          </table:table-cell>
        </table:table-row>
        <table:table-row table:style-name="Таблица5.13">
          <table:table-cell table:style-name="Таблица5.A13" office:value-type="string">
            <text:p text:style-name="P15"><text:span text:style-name="T13">Подтема</text:span></text:p>
          </table:table-cell>
          <table:table-cell table:style-name="Таблица5.B13" office:value-type="string">
            <text:p text:style-name="P21"><text:span text:style-name="T12">Моя семья</text:span></text:p>
          </table:table-cell>
          <table:table-cell table:style-name="Таблица5.C13" office:value-type="string">
            <text:p text:style-name="P21"><text:span text:style-name="T12">Дружная семья</text:span></text:p>
          </table:table-cell>
          <table:table-cell table:style-name="Таблица5.D13" office:value-type="string">
            <text:p text:style-name="P21"><text:span text:style-name="T12">Мы семья</text:span></text:p>
          </table:table-cell>
          <table:table-cell table:style-name="Таблица5.E13" office:value-type="string">
            <text:p text:style-name="P21"><text:span text:style-name="T12">О семье</text:span></text:p>
          </table:table-cell>
          <table:table-cell table:style-name="Таблица5.F13" office:value-type="string">
            <text:p text:style-name="P21"><text:span text:style-name="T12">Семейные ценности</text:span></text:p>
          </table:table-cell>
        </table:table-row>
        <text:soft-page-break/>
        <table:table-row table:style-name="Таблица5.14">
          <table:table-cell table:style-name="Таблица5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5.B14" office:value-type="string">
            <text:p text:style-name="P15"><text:span text:style-name="T12">-</text:span></text:p>
          </table:table-cell>
          <table:table-cell table:style-name="Таблица5.C14" office:value-type="string">
            <text:p text:style-name="P15"><text:span text:style-name="T12">-</text:span></text:p>
          </table:table-cell>
          <table:table-cell table:style-name="Таблица5.D14" office:value-type="string">
            <text:p text:style-name="P15"><text:span text:style-name="T12">-</text:span></text:p>
          </table:table-cell>
          <table:table-cell table:style-name="Таблица5.E14" office:value-type="string">
            <text:p text:style-name="P15"><text:span text:style-name="T12">-</text:span></text:p>
          </table:table-cell>
          <table:table-cell table:style-name="Таблица5.F14" office:value-type="string">
            <text:p text:style-name="P15"><text:span text:style-name="T12">-</text:span></text:p>
          </table:table-cell>
        </table:table-row>
        <table:table-row table:style-name="Таблица5.15">
          <table:table-cell table:style-name="Таблица5.A15" office:value-type="string">
            <text:p text:style-name="P15"><text:span text:style-name="T13">Дополнительные праздники</text:span></text:p>
          </table:table-cell>
          <table:table-cell table:style-name="Таблица5.B15" office:value-type="string">
            <text:p text:style-name="P15"><text:span text:style-name="T12">-</text:span></text:p>
          </table:table-cell>
          <table:table-cell table:style-name="Таблица5.C15" office:value-type="string">
            <text:p text:style-name="P15"><text:span text:style-name="T12">11 января - День спасибо.</text:span></text:p>
          </table:table-cell>
          <table:table-cell table:style-name="Таблица5.D15" office:value-type="string">
            <text:p text:style-name="P15"><text:span text:style-name="T12">11 января - День спасибо.</text:span></text:p>
          </table:table-cell>
          <table:table-cell table:style-name="Таблица5.E15" office:value-type="string">
            <text:p text:style-name="P15"><text:span text:style-name="T12">-</text:span></text:p>
          </table:table-cell>
          <table:table-cell table:style-name="Таблица5.F15" office:value-type="string">
            <text:p text:style-name="P15"><text:span text:style-name="T12">-</text:span></text:p>
          </table:table-cell>
        </table:table-row>
        <table:table-row table:style-name="Таблица5.16">
          <table:table-cell table:style-name="Таблица5.A2" office:value-type="string">
            <text:h text:style-name="P14" text:outline-level="2"><text:bookmark-start text:name="_Toc25"/><text:span text:style-name="T12">3 НЕДЕЛЯ</text:span><text:bookmark-end text:name="_Toc25"/></text:h>
          </table:table-cell>
          <table:table-cell table:style-name="Таблица5.B2" table:number-columns-spanned="5" office:value-type="string">
            <text:p text:style-name="P15"><text:span text:style-name="T12">13.01 - 19.01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table-cell table:style-name="Таблица5.A17" office:value-type="string">
            <text:p text:style-name="P15"><text:span text:style-name="T13">Тема ДОО</text:span></text:p>
          </table:table-cell>
          <table:table-cell table:style-name="Таблица5.B17" table:number-columns-spanned="2" office:value-type="string">
            <text:p text:style-name="P15"><text:span text:style-name="T12">Спорт зимой</text:span></text:p>
          </table:table-cell>
          <table:covered-table-cell/>
          <table:table-cell table:style-name="Таблица5.D17" office:value-type="string">
            <text:p text:style-name="P15"><text:span text:style-name="T13">Описание</text:span></text:p>
          </table:table-cell>
          <table:table-cell table:style-name="Таблица5.E17" table:number-columns-spanned="2" office:value-type="string">
            <text:p text:style-name="P16"><text:span text:style-name="T12">Всё о зимних играх, спорте, спортсменах, зимних забавах. Олимпийские игры, символы, традиции, участники. Какие были раньше зимние соревнования. Какие виды зимнего спорта были раньше.</text:span></text:p>
          </table:table-cell>
          <table:covered-table-cell/>
        </table:table-row>
        <table:table-row table:style-name="Таблица5.18">
          <table:table-cell table:style-name="Таблица5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19" office:value-type="string">
            <text:p text:style-name="P15"><text:span text:style-name="T13">Возраст</text:span></text:p>
          </table:table-cell>
          <table:table-cell table:style-name="Таблица5.B19" office:value-type="string">
            <text:p text:style-name="P15"><text:span text:style-name="T14">1 года - 3 лет</text:span></text:p>
          </table:table-cell>
          <table:table-cell table:style-name="Таблица5.C19" office:value-type="string">
            <text:p text:style-name="P15"><text:span text:style-name="T14">3 - 4 лет</text:span></text:p>
          </table:table-cell>
          <table:table-cell table:style-name="Таблица5.D19" office:value-type="string">
            <text:p text:style-name="P15"><text:span text:style-name="T14">4 - 5 лет</text:span></text:p>
          </table:table-cell>
          <table:table-cell table:style-name="Таблица5.E19" office:value-type="string">
            <text:p text:style-name="P15"><text:span text:style-name="T14">5 - 6 лет</text:span></text:p>
          </table:table-cell>
          <table:table-cell table:style-name="Таблица5.F19" office:value-type="string">
            <text:p text:style-name="P15"><text:span text:style-name="T14">6 - 7 лет</text:span></text:p>
          </table:table-cell>
        </table:table-row>
        <table:table-row table:style-name="Таблица5.20">
          <table:table-cell table:style-name="Таблица5.A20" office:value-type="string">
            <text:p text:style-name="P15"><text:span text:style-name="T13">Подтема</text:span></text:p>
          </table:table-cell>
          <table:table-cell table:style-name="Таблица5.B20" office:value-type="string">
            <text:p text:style-name="P21"><text:span text:style-name="T12">Зима</text:span></text:p>
          </table:table-cell>
          <table:table-cell table:style-name="Таблица5.C20" office:value-type="string">
            <text:p text:style-name="P21"><text:span text:style-name="T12">Зимние забавы</text:span></text:p>
          </table:table-cell>
          <table:table-cell table:style-name="Таблица5.D20" office:value-type="string">
            <text:p text:style-name="P21"><text:span text:style-name="T12">Зимние игры</text:span></text:p>
          </table:table-cell>
          <table:table-cell table:style-name="Таблица5.E20" office:value-type="string">
            <text:p text:style-name="P15"><text:span text:style-name="T12">Спортивная зима</text:span></text:p>
          </table:table-cell>
          <table:table-cell table:style-name="Таблица5.F20" office:value-type="string">
            <text:p text:style-name="P15"><text:span text:style-name="T12">Зимняя олимпиада</text:span></text:p>
          </table:table-cell>
        </table:table-row>
        <table:table-row table:style-name="Таблица5.21">
          <table:table-cell table:style-name="Таблица5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5.B21" office:value-type="string">
            <text:p text:style-name="P15"><text:span text:style-name="T12">-</text:span></text:p>
          </table:table-cell>
          <table:table-cell table:style-name="Таблица5.C21" office:value-type="string">
            <text:p text:style-name="P15"><text:span text:style-name="T12">-</text:span></text:p>
          </table:table-cell>
          <table:table-cell table:style-name="Таблица5.D21" office:value-type="string">
            <text:p text:style-name="P15"><text:span text:style-name="T12">-</text:span></text:p>
          </table:table-cell>
          <table:table-cell table:style-name="Таблица5.E21" office:value-type="string">
            <text:p text:style-name="P15"><text:span text:style-name="T12">-</text:span></text:p>
          </table:table-cell>
          <table:table-cell table:style-name="Таблица5.F21" office:value-type="string">
            <text:p text:style-name="P15"><text:span text:style-name="T12">-</text:span></text:p>
          </table:table-cell>
        </table:table-row>
        <table:table-row table:style-name="Таблица5.22">
          <table:table-cell table:style-name="Таблица5.A22" office:value-type="string">
            <text:p text:style-name="P15"><text:span text:style-name="T13">Дополнительные праздники</text:span></text:p>
          </table:table-cell>
          <table:table-cell table:style-name="Таблица5.B22" office:value-type="string">
            <text:p text:style-name="P15"><text:span text:style-name="T12">19 января - Всемирный день снега.  (третья воскресенье февраля)</text:span></text:p>
          </table:table-cell>
          <table:table-cell table:style-name="Таблица5.C22" office:value-type="string">
            <text:p text:style-name="P15"><text:span text:style-name="T12">19 января - Всемирный день снега.  (третья воскресенье февраля)</text:span></text:p>
          </table:table-cell>
          <table:table-cell table:style-name="Таблица5.D22" office:value-type="string">
            <text:p text:style-name="P15"><text:span text:style-name="T12">19 января - Всемирный день снега.  (третья воскресенье февраля)</text:span></text:p>
          </table:table-cell>
          <table:table-cell table:style-name="Таблица5.E22" office:value-type="string">
            <text:p text:style-name="P15"><text:span text:style-name="T12">13 января - День российской печати</text:span></text:p>
          </table:table-cell>
          <table:table-cell table:style-name="Таблица5.F22" office:value-type="string">
            <text:p text:style-name="P15"><text:span text:style-name="T12">13 января - День российской печати</text:span></text:p>
          </table:table-cell>
        </table:table-row>
        <table:table-row table:style-name="Таблица5.23">
          <table:table-cell table:style-name="Таблица5.A2" office:value-type="string">
            <text:h text:style-name="P14" text:outline-level="2"><text:bookmark-start text:name="_Toc26"/><text:span text:style-name="T12">4 НЕДЕЛЯ</text:span><text:bookmark-end text:name="_Toc26"/></text:h>
          </table:table-cell>
          <table:table-cell table:style-name="Таблица5.B2" table:number-columns-spanned="5" office:value-type="string">
            <text:p text:style-name="P15"><text:span text:style-name="T12">20.01 - 26.01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4">
          <table:table-cell table:style-name="Таблица5.A24" office:value-type="string">
            <text:p text:style-name="P15"><text:span text:style-name="T13">Тема ДОО</text:span></text:p>
          </table:table-cell>
          <table:table-cell table:style-name="Таблица5.B24" table:number-columns-spanned="2" office:value-type="string">
            <text:p text:style-name="P15"><text:span text:style-name="T12">Неделя талантов</text:span></text:p>
          </table:table-cell>
          <table:covered-table-cell/>
          <table:table-cell table:style-name="Таблица5.D24" office:value-type="string">
            <text:p text:style-name="P15"><text:span text:style-name="T13">Описание</text:span></text:p>
          </table:table-cell>
          <table:table-cell table:style-name="Таблица5.E24" table:number-columns-spanned="2" office:value-type="string">
            <text:p text:style-name="P16"><text:span text:style-name="T12">О талантливых людях, детях, об известных людях. Дети могут поделиться своими талантами или успехами. О важности человека, себя. Об </text:span><text:soft-page-break/><text:span text:style-name="T12">открытиях, изобретениях людей. О том, как люди становятся известными. Об известных людях вашего региона.</text:span></text:p>
          </table:table-cell>
          <table:covered-table-cell/>
        </table:table-row>
        <table:table-row table:style-name="Таблица5.25">
          <table:table-cell table:style-name="Таблица5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26" office:value-type="string">
            <text:p text:style-name="P15"><text:span text:style-name="T13">Возраст</text:span></text:p>
          </table:table-cell>
          <table:table-cell table:style-name="Таблица5.B26" office:value-type="string">
            <text:p text:style-name="P15"><text:span text:style-name="T14">1 года - 3 лет</text:span></text:p>
          </table:table-cell>
          <table:table-cell table:style-name="Таблица5.C26" office:value-type="string">
            <text:p text:style-name="P15"><text:span text:style-name="T14">3 - 4 лет</text:span></text:p>
          </table:table-cell>
          <table:table-cell table:style-name="Таблица5.D26" office:value-type="string">
            <text:p text:style-name="P15"><text:span text:style-name="T14">4 - 5 лет</text:span></text:p>
          </table:table-cell>
          <table:table-cell table:style-name="Таблица5.E26" office:value-type="string">
            <text:p text:style-name="P15"><text:span text:style-name="T14">5 - 6 лет</text:span></text:p>
          </table:table-cell>
          <table:table-cell table:style-name="Таблица5.F26" office:value-type="string">
            <text:p text:style-name="P15"><text:span text:style-name="T14">6 - 7 лет</text:span></text:p>
          </table:table-cell>
        </table:table-row>
        <table:table-row table:style-name="Таблица5.27">
          <table:table-cell table:style-name="Таблица5.A27" office:value-type="string">
            <text:p text:style-name="P15"><text:span text:style-name="T13">Подтема</text:span></text:p>
          </table:table-cell>
          <table:table-cell table:style-name="Таблица5.B27" office:value-type="string">
            <text:p text:style-name="P21"><text:span text:style-name="T12">Я человек</text:span></text:p>
          </table:table-cell>
          <table:table-cell table:style-name="Таблица5.C27" office:value-type="string">
            <text:p text:style-name="P21"><text:span text:style-name="T12">Все важны и все нужный</text:span></text:p>
          </table:table-cell>
          <table:table-cell table:style-name="Таблица5.D27" office:value-type="string">
            <text:p text:style-name="P21"><text:span text:style-name="T12">Мы таланты</text:span></text:p>
          </table:table-cell>
          <table:table-cell table:style-name="Таблица5.E27" office:value-type="string">
            <text:p text:style-name="P21"><text:span text:style-name="T12">Я успешный</text:span></text:p>
          </table:table-cell>
          <table:table-cell table:style-name="Таблица5.F27" office:value-type="string">
            <text:p text:style-name="P21"><text:span text:style-name="T12">Об известных людях</text:span></text:p>
          </table:table-cell>
        </table:table-row>
        <table:table-row table:style-name="Таблица5.28">
          <table:table-cell table:style-name="Таблица5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5.B28" office:value-type="string">
            <text:p text:style-name="P15"><text:span text:style-name="T12">-</text:span></text:p>
          </table:table-cell>
          <table:table-cell table:style-name="Таблица5.C28" office:value-type="string">
            <text:p text:style-name="P15"><text:span text:style-name="T12">-</text:span></text:p>
          </table:table-cell>
          <table:table-cell table:style-name="Таблица5.D28" office:value-type="string">
            <text:p text:style-name="P15"><text:span text:style-name="T12">-</text:span></text:p>
          </table:table-cell>
          <table:table-cell table:style-name="Таблица5.E28" office:value-type="string">
            <text:p text:style-name="P15"><text:span text:style-name="T12">-</text:span></text:p>
          </table:table-cell>
          <table:table-cell table:style-name="Таблица5.F28" office:value-type="string">
            <text:p text:style-name="P15"><text:span text:style-name="T12">-</text:span></text:p>
          </table:table-cell>
        </table:table-row>
        <table:table-row table:style-name="Таблица5.29">
          <table:table-cell table:style-name="Таблица5.A29" office:value-type="string">
            <text:p text:style-name="P15"><text:span text:style-name="T13">Дополнительные праздники</text:span></text:p>
          </table:table-cell>
          <table:table-cell table:style-name="Таблица5.B29" office:value-type="string">
            <text:p text:style-name="P15"><text:span text:style-name="T12">-</text:span></text:p>
          </table:table-cell>
          <table:table-cell table:style-name="Таблица5.C29" office:value-type="string">
            <text:p text:style-name="P15"><text:span text:style-name="T12">-</text:span></text:p>
          </table:table-cell>
          <table:table-cell table:style-name="Таблица5.D29" office:value-type="string">
            <text:p text:style-name="P15"><text:span text:style-name="T12">-</text:span></text:p>
          </table:table-cell>
          <table:table-cell table:style-name="Таблица5.E29" office:value-type="string">
            <text:p text:style-name="P15"><text:span text:style-name="T12">-</text:span></text:p>
          </table:table-cell>
          <table:table-cell table:style-name="Таблица5.F29" office:value-type="string">
            <text:p text:style-name="P15"><text:span text:style-name="T12">-</text:span></text:p>
          </table:table-cell>
        </table:table-row>
        <table:table-row table:style-name="Таблица5.30">
          <table:table-cell table:style-name="Таблица5.A30" office:value-type="string">
            <text:h text:style-name="P14" text:outline-level="2"><text:bookmark-start text:name="_Toc27"/><text:span text:style-name="T12">5 НЕДЕЛЯ</text:span><text:bookmark-end text:name="_Toc27"/></text:h>
          </table:table-cell>
          <table:table-cell table:style-name="Таблица5.B30" table:number-columns-spanned="5" office:value-type="string">
            <text:p text:style-name="P15"><text:span text:style-name="T12">27.01 - 02.02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31">
          <table:table-cell table:style-name="Таблица5.A31" office:value-type="string">
            <text:p text:style-name="P15"><text:span text:style-name="T13">Тема ДОО</text:span></text:p>
          </table:table-cell>
          <table:table-cell table:style-name="Таблица5.B31" table:number-columns-spanned="2" office:value-type="string">
            <text:p text:style-name="P15"><text:span text:style-name="T12">Игрушки</text:span></text:p>
          </table:table-cell>
          <table:covered-table-cell/>
          <table:table-cell table:style-name="Таблица5.D31" office:value-type="string">
            <text:p text:style-name="P16"><text:span text:style-name="T13">Описание</text:span></text:p>
          </table:table-cell>
          <table:table-cell table:style-name="Таблица5.E31" table:number-columns-spanned="2" office:value-type="string">
            <text:p text:style-name="P15"><text:span text:style-name="T12">О любых игрушках, плюшевых, деревянных, народных и так далее. Из чего делают, как делают, кто делает. Мастерская игрушек. Профессии, связанные с созданием игрушек. Игрушки раньше, игрушки сейчас. Любимые игрушки родителей.</text:span></text:p>
          </table:table-cell>
          <table:covered-table-cell/>
        </table:table-row>
        <table:table-row table:style-name="Таблица5.32">
          <table:table-cell table:style-name="Таблица5.A32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3">
          <table:table-cell table:style-name="Таблица5.A33" office:value-type="string">
            <text:p text:style-name="P15"><text:span text:style-name="T13">Возраст</text:span></text:p>
          </table:table-cell>
          <table:table-cell table:style-name="Таблица5.B33" office:value-type="string">
            <text:p text:style-name="P15"><text:span text:style-name="T14">1 года - 3 лет</text:span></text:p>
          </table:table-cell>
          <table:table-cell table:style-name="Таблица5.C33" office:value-type="string">
            <text:p text:style-name="P15"><text:span text:style-name="T14">3 - 4 лет</text:span></text:p>
          </table:table-cell>
          <table:table-cell table:style-name="Таблица5.D33" office:value-type="string">
            <text:p text:style-name="P15"><text:span text:style-name="T14">4 - 5 лет</text:span></text:p>
          </table:table-cell>
          <table:table-cell table:style-name="Таблица5.E33" office:value-type="string">
            <text:p text:style-name="P15"><text:span text:style-name="T14">5 - 6 лет</text:span></text:p>
          </table:table-cell>
          <table:table-cell table:style-name="Таблица5.F33" office:value-type="string">
            <text:p text:style-name="P15"><text:span text:style-name="T14">6 - 7 лет</text:span></text:p>
          </table:table-cell>
        </table:table-row>
        <table:table-row table:style-name="Таблица5.34">
          <table:table-cell table:style-name="Таблица5.A34" office:value-type="string">
            <text:p text:style-name="P15"><text:span text:style-name="T13">Подтема</text:span></text:p>
          </table:table-cell>
          <table:table-cell table:style-name="Таблица5.B34" office:value-type="string">
            <text:p text:style-name="P15"><text:span text:style-name="T12">Игрушки</text:span></text:p>
          </table:table-cell>
          <table:table-cell table:style-name="Таблица5.C34" office:value-type="string">
            <text:p text:style-name="P21"><text:span text:style-name="T12">В мире игрушек</text:span></text:p>
          </table:table-cell>
          <table:table-cell table:style-name="Таблица5.D34" office:value-type="string">
            <text:p text:style-name="P21"><text:span text:style-name="T12">Магазин игрушек</text:span></text:p>
          </table:table-cell>
          <table:table-cell table:style-name="Таблица5.E34" office:value-type="string">
            <text:p text:style-name="P21"><text:span text:style-name="T12">Мастерская игрушек</text:span></text:p>
          </table:table-cell>
          <table:table-cell table:style-name="Таблица5.F34" office:value-type="string">
            <text:p text:style-name="P21"><text:span text:style-name="T12">Про игрушки</text:span></text:p>
          </table:table-cell>
        </table:table-row>
        <table:table-row table:style-name="Таблица5.35">
          <table:table-cell table:style-name="Таблица5.A35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5.B35" office:value-type="string">
            <text:p text:style-name="P15"><text:span text:style-name="T12">-</text:span></text:p>
          </table:table-cell>
          <table:table-cell table:style-name="Таблица5.C35" office:value-type="string">
            <text:p text:style-name="P15"><text:span text:style-name="T12">-</text:span></text:p>
          </table:table-cell>
          <table:table-cell table:style-name="Таблица5.D35" office:value-type="string">
            <text:p text:style-name="P15"><text:span text:style-name="T12">-</text:span></text:p>
          </table:table-cell>
          <table:table-cell table:style-name="Таблица5.E35" office:value-type="string">
            <text:p text:style-name="P15"><text:span text:style-name="T12">27 января - День снятия блокады </text:span><text:soft-page-break/><text:span text:style-name="T12">Ленинграда;</text:span></text:p>
          </table:table-cell>
          <table:table-cell table:style-name="Таблица5.F35" office:value-type="string">
            <text:p text:style-name="P15"><text:span text:style-name="T12">27 января - День снятия блокады Ленинграда; День </text:span><text:soft-page-break/><text:span text:style-name="T12">освобождения Красной</text:span></text:p>
            <text:p text:style-name="P15"><text:span text:style-name="T12">армией крупнейшего «лагеря смерти» Аушвиц-Биркенау (Освенцима) – День</text:span></text:p>
            <text:p text:style-name="P15"><text:span text:style-name="T12">памяти жертв Холокоста (рекомендуется включать в план воспитательной работы с</text:span></text:p>
            <text:p text:style-name="P15"><text:span text:style-name="T12">дошкольниками регионально и/или ситуативно).</text:span></text:p>
            <text:p text:style-name="P15"><text:span text:style-name="T12">2 февраля - День разгрома советскими войсками немецко-фашистских войск</text:span></text:p>
            <text:p text:style-name="P15"><text:span text:style-name="T12">в Сталинградской битве (рекомендуется включать в план воспитательной работы</text:span></text:p>
            <text:p text:style-name="P15"><text:span text:style-name="T12">с дошкольниками регионально и/или ситуативно).</text:span></text:p>
          </table:table-cell>
        </table:table-row>
        <table:table-row table:style-name="Таблица5.36">
          <table:table-cell table:style-name="Таблица5.A36" office:value-type="string">
            <text:p text:style-name="P15"><text:span text:style-name="T13">Дополнительные праздники</text:span></text:p>
          </table:table-cell>
          <table:table-cell table:style-name="Таблица5.B36" office:value-type="string">
            <text:p text:style-name="P15"><text:span text:style-name="T12">-</text:span></text:p>
          </table:table-cell>
          <table:table-cell table:style-name="Таблица5.C36" office:value-type="string">
            <text:p text:style-name="P15"><text:span text:style-name="T12">-</text:span></text:p>
          </table:table-cell>
          <table:table-cell table:style-name="Таблица5.D36" office:value-type="string">
            <text:p text:style-name="P15"><text:span text:style-name="T12">1 февраля - День Робинзона Крузо.</text:span></text:p>
          </table:table-cell>
          <table:table-cell table:style-name="Таблица5.E36" office:value-type="string">
            <text:p text:style-name="P15"><text:span text:style-name="T12">31 января - Международный день ювелира.</text:span></text:p>
            <text:p text:style-name="P15"><text:span text:style-name="T12">1 февраля - День Робинзона Крузо.</text:span></text:p>
          </table:table-cell>
          <table:table-cell table:style-name="Таблица5.F36" office:value-type="string">
            <text:p text:style-name="P15"><text:span text:style-name="T12">31 января - Международный день ювелира.</text:span></text:p>
          </table:table-cell>
        </table:table-row>
      </table:table>
      <text:p text:style-name="P18"><text:span text:style-name="T12"> </text:span></text:p>
      <text:p text:style-name="P18"><text:span text:style-name="T12"> </text:span></text:p>
      <text:p text:style-name="P18"/>
      <text:p text:style-name="P23"><text:span text:style-name="T12"> </text:span></text:p>
      <text:p text:style-name="P18"><text:span text:style-name="T12"> 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6" office:value-type="string">
            <text:h text:style-name="P19" text:outline-level="1"><text:bookmark-start text:name="_Toc28"/><text:span text:style-name="T11">ФЕВРАЛЬ</text:span><text:bookmark-end text:name="_Toc28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h text:style-name="P14" text:outline-level="2"><text:bookmark-start text:name="_Toc29"/><text:span text:style-name="T12">1 НЕДЕЛЯ</text:span><text:bookmark-end text:name="_Toc29"/></text:h>
          </table:table-cell>
          <table:table-cell table:style-name="Таблица6.B2" table:number-columns-spanned="5" office:value-type="string">
            <text:p text:style-name="P15"><text:span text:style-name="T12">03.02 - 09.02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5"><text:span text:style-name="T13">Тема ДОО</text:span></text:p>
          </table:table-cell>
          <table:table-cell table:style-name="Таблица6.B3" table:number-columns-spanned="2" office:value-type="string">
            <text:p text:style-name="P15"><text:span text:style-name="T12">Наука</text:span></text:p>
          </table:table-cell>
          <table:covered-table-cell/>
          <table:table-cell table:style-name="Таблица6.D3" office:value-type="string">
            <text:p text:style-name="P15"><text:span text:style-name="T13">Описание</text:span></text:p>
          </table:table-cell>
          <table:table-cell table:style-name="Таблица6.E3" table:number-columns-spanned="2" office:value-type="string">
            <text:p text:style-name="P16"><text:span text:style-name="T12">Всё о науке, опытах и экспериментах. Известных людях, которые занимались наукой. О разных изобретениях, изобретателях.</text:span></text:p>
          </table:table-cell>
          <table:covered-table-cell/>
        </table:table-row>
        <table:table-row table:style-name="Таблица6.1">
          <table:table-cell table:style-name="Таблица6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5" office:value-type="string">
            <text:p text:style-name="P15"><text:span text:style-name="T13">Возраст</text:span></text:p>
          </table:table-cell>
          <table:table-cell table:style-name="Таблица6.B5" office:value-type="string">
            <text:p text:style-name="P15"><text:span text:style-name="T14">1 года - 3 лет</text:span></text:p>
          </table:table-cell>
          <table:table-cell table:style-name="Таблица6.C5" office:value-type="string">
            <text:p text:style-name="P15"><text:span text:style-name="T14">3 - 4 лет</text:span></text:p>
          </table:table-cell>
          <table:table-cell table:style-name="Таблица6.D5" office:value-type="string">
            <text:p text:style-name="P15"><text:span text:style-name="T14">4 - 5 лет</text:span></text:p>
          </table:table-cell>
          <table:table-cell table:style-name="Таблица6.E5" office:value-type="string">
            <text:p text:style-name="P15"><text:span text:style-name="T14">5 - 6 лет</text:span></text:p>
          </table:table-cell>
          <table:table-cell table:style-name="Таблица6.F5" office:value-type="string">
            <text:p text:style-name="P15"><text:span text:style-name="T14">6 - 7 лет</text:span></text:p>
          </table:table-cell>
        </table:table-row>
        <table:table-row table:style-name="Таблица6.6">
          <table:table-cell table:style-name="Таблица6.A6" office:value-type="string">
            <text:p text:style-name="P15"><text:span text:style-name="T13">Подтема</text:span></text:p>
          </table:table-cell>
          <table:table-cell table:style-name="Таблица6.B6" office:value-type="string">
            <text:p text:style-name="P21"><text:span text:style-name="T12">Снег снежок</text:span></text:p>
          </table:table-cell>
          <table:table-cell table:style-name="Таблица6.C6" office:value-type="string">
            <text:p text:style-name="P21"><text:span text:style-name="T12">Волшебныепревращения</text:span></text:p>
          </table:table-cell>
          <table:table-cell table:style-name="Таблица6.D6" office:value-type="string">
            <text:p text:style-name="P21"><text:span text:style-name="T12">Мы исследователи</text:span></text:p>
          </table:table-cell>
          <table:table-cell table:style-name="Таблица6.E6" office:value-type="string">
            <text:p text:style-name="P21"><text:span text:style-name="T12">В лаборатории</text:span></text:p>
          </table:table-cell>
          <table:table-cell table:style-name="Таблица6.F6" office:value-type="string">
            <text:p text:style-name="P21"><text:span text:style-name="T12">Неделя изобретений</text:span></text:p>
          </table:table-cell>
        </table:table-row>
        <table:table-row table:style-name="Таблица6.7">
          <table:table-cell table:style-name="Таблица6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6.B7" office:value-type="string">
            <text:p text:style-name="P15"><text:span text:style-name="T12">-</text:span></text:p>
          </table:table-cell>
          <table:table-cell table:style-name="Таблица6.C7" office:value-type="string">
            <text:p text:style-name="P15"><text:span text:style-name="T12">-</text:span></text:p>
          </table:table-cell>
          <table:table-cell table:style-name="Таблица6.D7" office:value-type="string">
            <text:p text:style-name="P15"><text:span text:style-name="T12">-</text:span></text:p>
          </table:table-cell>
          <table:table-cell table:style-name="Таблица6.E7" office:value-type="string">
            <text:p text:style-name="P15"><text:span text:style-name="T12">8 февраля - День российской науки.</text:span></text:p>
          </table:table-cell>
          <table:table-cell table:style-name="Таблица6.F7" office:value-type="string">
            <text:p text:style-name="P15"><text:span text:style-name="T12">8 февраля - День российской науки.</text:span></text:p>
          </table:table-cell>
        </table:table-row>
        <table:table-row table:style-name="Таблица6.8">
          <table:table-cell table:style-name="Таблица6.A8" office:value-type="string">
            <text:p text:style-name="P15"><text:span text:style-name="T13">Дополнительные праздники</text:span></text:p>
          </table:table-cell>
          <table:table-cell table:style-name="Таблица6.B8" office:value-type="string">
            <text:p text:style-name="P15"><text:span text:style-name="T12">-</text:span></text:p>
          </table:table-cell>
          <table:table-cell table:style-name="Таблица6.C8" office:value-type="string">
            <text:p text:style-name="P15"><text:span text:style-name="T12">7 февраля - День огнетушителя.</text:span></text:p>
            <text:p text:style-name="P15"><text:span text:style-name="T12"/></text:p>
          </table:table-cell>
          <table:table-cell table:style-name="Таблица6.D8" office:value-type="string">
            <text:p text:style-name="P21"><text:span text:style-name="T12">9 февраля - Международный день стоматолога.</text:span></text:p>
            <text:p text:style-name="P21"><text:span text:style-name="T12">9 февраля - День зимних видов спорта в России (в первое воскресенье после 7 февраля)</text:span></text:p>
          </table:table-cell>
          <table:table-cell table:style-name="Таблица6.E8" office:value-type="string">
            <text:p text:style-name="P21"><text:span text:style-name="T12">9 февраля - Международный день стоматолога.</text:span></text:p>
            <text:p text:style-name="P21"><text:span text:style-name="T12">9 февраля - День зимних видов спорта в России (в первое воскресенье после 7 февраля)</text:span></text:p>
          </table:table-cell>
          <table:table-cell table:style-name="Таблица6.F8" office:value-type="string">
            <text:p text:style-name="P21"><text:span text:style-name="T12">9 февраля - Международный день стоматолога.</text:span></text:p>
            <text:p text:style-name="P21"><text:span text:style-name="T12">9 февраля - День зимних видов спорта в России (в первое воскресенье после 7 февраля)</text:span></text:p>
          </table:table-cell>
        </table:table-row>
        <table:table-row table:style-name="Таблица6.9">
          <table:table-cell table:style-name="Таблица6.A2" office:value-type="string">
            <text:h text:style-name="P14" text:outline-level="2"><text:bookmark-start text:name="_Toc30"/><text:span text:style-name="T12">2 НЕДЕЛЯ</text:span><text:bookmark-end text:name="_Toc30"/></text:h>
          </table:table-cell>
          <table:table-cell table:style-name="Таблица6.B2" table:number-columns-spanned="5" office:value-type="string">
            <text:p text:style-name="P15"><text:span text:style-name="T12">10.02 - 16.02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0" office:value-type="string">
            <text:p text:style-name="P15"><text:span text:style-name="T13">Тема ДОО</text:span></text:p>
          </table:table-cell>
          <table:table-cell table:style-name="Таблица6.B10" table:number-columns-spanned="2" office:value-type="string">
            <text:p text:style-name="P15"><text:span text:style-name="T12">Безопасность</text:span></text:p>
          </table:table-cell>
          <table:covered-table-cell/>
          <table:table-cell table:style-name="Таблица6.D10" office:value-type="string">
            <text:p text:style-name="P15"><text:span text:style-name="T13">Описание</text:span></text:p>
          </table:table-cell>
          <table:table-cell table:style-name="Таблица6.E10" table:number-columns-spanned="2" office:value-type="string">
            <text:p text:style-name="P16"><text:span text:style-name="T12">Всё про безопасность. Пожарную, домашнюю, в городе, в лесу, в детском саду, в воде, в интернете, в обществе, на солнце, на дороге. То, </text:span><text:soft-page-break/><text:span text:style-name="T12">что выберете то и будет. Профессии спасатель, доктор, пожарный, МЧС и так далее.</text:span></text:p>
          </table:table-cell>
          <table:covered-table-cell/>
        </table:table-row>
        <table:table-row table:style-name="Таблица6.11">
          <table:table-cell table:style-name="Таблица6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2" office:value-type="string">
            <text:p text:style-name="P15"><text:span text:style-name="T13">Возраст</text:span></text:p>
          </table:table-cell>
          <table:table-cell table:style-name="Таблица6.B12" office:value-type="string">
            <text:p text:style-name="P15"><text:span text:style-name="T14">1 года - 3 лет</text:span></text:p>
          </table:table-cell>
          <table:table-cell table:style-name="Таблица6.C12" office:value-type="string">
            <text:p text:style-name="P15"><text:span text:style-name="T14">3 - 4 лет</text:span></text:p>
          </table:table-cell>
          <table:table-cell table:style-name="Таблица6.D12" office:value-type="string">
            <text:p text:style-name="P15"><text:span text:style-name="T14">4 - 5 лет</text:span></text:p>
          </table:table-cell>
          <table:table-cell table:style-name="Таблица6.E12" office:value-type="string">
            <text:p text:style-name="P15"><text:span text:style-name="T14">5 - 6 лет</text:span></text:p>
          </table:table-cell>
          <table:table-cell table:style-name="Таблица6.F12" office:value-type="string">
            <text:p text:style-name="P15"><text:span text:style-name="T14">6 - 7 лет</text:span></text:p>
          </table:table-cell>
        </table:table-row>
        <table:table-row table:style-name="Таблица6.13">
          <table:table-cell table:style-name="Таблица6.A13" office:value-type="string">
            <text:p text:style-name="P15"><text:span text:style-name="T13">Подтема</text:span></text:p>
          </table:table-cell>
          <table:table-cell table:style-name="Таблица6.B13" office:value-type="string">
            <text:p text:style-name="P15"><text:span text:style-name="T12">Профессии</text:span></text:p>
          </table:table-cell>
          <table:table-cell table:style-name="Таблица6.C13" office:value-type="string">
            <text:p text:style-name="P15"><text:span text:style-name="T12">Будь осторожен!</text:span></text:p>
          </table:table-cell>
          <table:table-cell table:style-name="Таблица6.D13" office:value-type="string">
            <text:p text:style-name="P15"><text:span text:style-name="T12">Безопасность дома</text:span></text:p>
          </table:table-cell>
          <table:table-cell table:style-name="Таблица6.E13" office:value-type="string">
            <text:p text:style-name="P15"><text:span text:style-name="T12">В безопасности</text:span></text:p>
          </table:table-cell>
          <table:table-cell table:style-name="Таблица6.F13" office:value-type="string">
            <text:p text:style-name="P15"><text:span text:style-name="T12">О безопасности</text:span></text:p>
          </table:table-cell>
        </table:table-row>
        <table:table-row table:style-name="Таблица6.14">
          <table:table-cell table:style-name="Таблица6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6.B14" office:value-type="string">
            <text:p text:style-name="P15"><text:span text:style-name="T12">-</text:span></text:p>
          </table:table-cell>
          <table:table-cell table:style-name="Таблица6.C14" office:value-type="string">
            <text:p text:style-name="P15"><text:span text:style-name="T12">-</text:span></text:p>
          </table:table-cell>
          <table:table-cell table:style-name="Таблица6.D14" office:value-type="string">
            <text:p text:style-name="P15"><text:span text:style-name="T12">-</text:span></text:p>
          </table:table-cell>
          <table:table-cell table:style-name="Таблица6.E14" office:value-type="string">
            <text:p text:style-name="P15"><text:span text:style-name="T12"/></text:p>
          </table:table-cell>
          <table:table-cell table:style-name="Таблица6.F14" office:value-type="string">
            <text:p text:style-name="P15"><text:span text:style-name="T12">15 февраля - День памяти о россиянах, исполнявших служебный долг за</text:span></text:p>
            <text:p text:style-name="P15"><text:span text:style-name="T12">пределами Отечества.</text:span></text:p>
          </table:table-cell>
        </table:table-row>
        <table:table-row table:style-name="Таблица6.15">
          <table:table-cell table:style-name="Таблица6.A15" office:value-type="string">
            <text:p text:style-name="P15"><text:span text:style-name="T13">Дополнительные праздники</text:span></text:p>
          </table:table-cell>
          <table:table-cell table:style-name="Таблица6.B15" office:value-type="string">
            <text:p text:style-name="P15"><text:span text:style-name="T12">-</text:span></text:p>
          </table:table-cell>
          <table:table-cell table:style-name="Таблица6.C15" office:value-type="string">
            <text:p text:style-name="P15"><text:span text:style-name="T12"/></text:p>
          </table:table-cell>
          <table:table-cell table:style-name="Таблица6.D15" office:value-type="string">
            <text:p text:style-name="P15"><text:span text:style-name="T12"/></text:p>
          </table:table-cell>
          <table:table-cell table:style-name="Таблица6.E15" office:value-type="string">
            <text:p text:style-name="P15"><text:span text:style-name="T12"/></text:p>
          </table:table-cell>
          <table:table-cell table:style-name="Таблица6.F15" office:value-type="string">
            <text:p text:style-name="P15"><text:span text:style-name="T12">10 февраля - День памяти А. С. Пушкина</text:span></text:p>
            <text:p text:style-name="P15"><text:span text:style-name="T12"/></text:p>
          </table:table-cell>
        </table:table-row>
        <table:table-row table:style-name="Таблица6.16">
          <table:table-cell table:style-name="Таблица6.A2" office:value-type="string">
            <text:h text:style-name="P14" text:outline-level="2"><text:bookmark-start text:name="_Toc31"/><text:span text:style-name="T12">3 НЕДЕЛЯ</text:span><text:bookmark-end text:name="_Toc31"/></text:h>
          </table:table-cell>
          <table:table-cell table:style-name="Таблица6.B2" table:number-columns-spanned="5" office:value-type="string">
            <text:p text:style-name="P15"><text:span text:style-name="T12">17.02 - 23.02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7">
          <table:table-cell table:style-name="Таблица6.A17" office:value-type="string">
            <text:p text:style-name="P15"><text:span text:style-name="T13">Тема ДОО</text:span></text:p>
          </table:table-cell>
          <table:table-cell table:style-name="Таблица6.B17" table:number-columns-spanned="2" office:value-type="string">
            <text:p text:style-name="P15"><text:span text:style-name="T12">Всё про мальчиков</text:span></text:p>
          </table:table-cell>
          <table:covered-table-cell/>
          <table:table-cell table:style-name="Таблица6.D17" office:value-type="string">
            <text:p text:style-name="P15"><text:span text:style-name="T13">Описание</text:span></text:p>
          </table:table-cell>
          <table:table-cell table:style-name="Таблица6.E17" table:number-columns-spanned="2" office:value-type="string">
            <text:p text:style-name="P16"><text:span text:style-name="T12">Всё про мальчиков и мужчин. Мужские профессии, известных военных, пожарных, летчиков. Домашние дела, обязанности. День защитника Отечества.</text:span></text:p>
          </table:table-cell>
          <table:covered-table-cell/>
        </table:table-row>
        <table:table-row table:style-name="Таблица6.18">
          <table:table-cell table:style-name="Таблица6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9">
          <table:table-cell table:style-name="Таблица6.A19" office:value-type="string">
            <text:p text:style-name="P15"><text:span text:style-name="T13">Возраст</text:span></text:p>
          </table:table-cell>
          <table:table-cell table:style-name="Таблица6.B19" office:value-type="string">
            <text:p text:style-name="P15"><text:span text:style-name="T14">1 года - 3 лет</text:span></text:p>
          </table:table-cell>
          <table:table-cell table:style-name="Таблица6.C19" office:value-type="string">
            <text:p text:style-name="P15"><text:span text:style-name="T14">3 - 4 лет</text:span></text:p>
          </table:table-cell>
          <table:table-cell table:style-name="Таблица6.D19" office:value-type="string">
            <text:p text:style-name="P15"><text:span text:style-name="T14">4 - 5 лет</text:span></text:p>
          </table:table-cell>
          <table:table-cell table:style-name="Таблица6.E19" office:value-type="string">
            <text:p text:style-name="P15"><text:span text:style-name="T14">5 - 6 лет</text:span></text:p>
          </table:table-cell>
          <table:table-cell table:style-name="Таблица6.F19" office:value-type="string">
            <text:p text:style-name="P15"><text:span text:style-name="T14">6 - 7 лет</text:span></text:p>
          </table:table-cell>
        </table:table-row>
        <table:table-row table:style-name="Таблица6.20">
          <table:table-cell table:style-name="Таблица6.A20" office:value-type="string">
            <text:p text:style-name="P15"><text:span text:style-name="T13">Подтема</text:span></text:p>
          </table:table-cell>
          <table:table-cell table:style-name="Таблица6.B20" office:value-type="string">
            <text:p text:style-name="P15"><text:span text:style-name="T12">Транспорт</text:span></text:p>
          </table:table-cell>
          <table:table-cell table:style-name="Таблица6.C20" office:value-type="string">
            <text:p text:style-name="P15"><text:span text:style-name="T12">Мальчики защитники</text:span></text:p>
          </table:table-cell>
          <table:table-cell table:style-name="Таблица6.D20" office:value-type="string">
            <text:p text:style-name="P15"><text:span text:style-name="T12">В мире мальчиков</text:span></text:p>
          </table:table-cell>
          <table:table-cell table:style-name="Таблица6.E20" office:value-type="string">
            <text:p text:style-name="P15"><text:span text:style-name="T12">Защитники Отечества</text:span></text:p>
          </table:table-cell>
          <table:table-cell table:style-name="Таблица6.F20" office:value-type="string">
            <text:p text:style-name="P15"><text:span text:style-name="T12">Настоящие мужчины</text:span></text:p>
          </table:table-cell>
        </table:table-row>
        <table:table-row table:style-name="Таблица6.21">
          <table:table-cell table:style-name="Таблица6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6.B21" office:value-type="string">
            <text:p text:style-name="P15"><text:span text:style-name="T12">-</text:span></text:p>
          </table:table-cell>
          <table:table-cell table:style-name="Таблица6.C21" office:value-type="string">
            <text:p text:style-name="P15"><text:span text:style-name="T12">23 февраля - День защитника Отечества.</text:span></text:p>
          </table:table-cell>
          <table:table-cell table:style-name="Таблица6.D21" office:value-type="string">
            <text:p text:style-name="P15"><text:span text:style-name="T12">23 февраля - День защитника Отечества.</text:span></text:p>
          </table:table-cell>
          <table:table-cell table:style-name="Таблица6.E21" office:value-type="string">
            <text:p text:style-name="P15"><text:span text:style-name="T12">21 февраля - Международный день родного языка.</text:span></text:p>
            <text:p text:style-name="P15"><text:soft-page-break/><text:span text:style-name="T12">23 февраля - День защитника Отечества.</text:span></text:p>
          </table:table-cell>
          <table:table-cell table:style-name="Таблица6.F21" office:value-type="string">
            <text:p text:style-name="P15"><text:span text:style-name="T12">21 февраля - Международный день родного языка.</text:span></text:p>
            <text:p text:style-name="P15"><text:soft-page-break/><text:span text:style-name="T12">23 февраля - День защитника Отечества.</text:span></text:p>
          </table:table-cell>
        </table:table-row>
        <table:table-row table:style-name="Таблица6.22">
          <table:table-cell table:style-name="Таблица6.A22" office:value-type="string">
            <text:p text:style-name="P15"><text:span text:style-name="T13">Дополнительные праздники</text:span></text:p>
          </table:table-cell>
          <table:table-cell table:style-name="Таблица6.B22" office:value-type="string">
            <text:p text:style-name="P15"><text:span text:style-name="T12">-</text:span></text:p>
          </table:table-cell>
          <table:table-cell table:style-name="Таблица6.C22" office:value-type="string">
            <text:p text:style-name="P15"><text:span text:style-name="T12">19 февраля - День смешивания разных красок.</text:span></text:p>
          </table:table-cell>
          <table:table-cell table:style-name="Таблица6.D22" office:value-type="string">
            <text:p text:style-name="P15"><text:span text:style-name="T12">19 февраля - День смешивания разных красок.</text:span></text:p>
          </table:table-cell>
          <table:table-cell table:style-name="Таблица6.E22" office:value-type="string">
            <text:p text:style-name="P15"><text:span text:style-name="T12">19 февраля - День смешивания разных красок.</text:span></text:p>
          </table:table-cell>
          <table:table-cell table:style-name="Таблица6.F22" office:value-type="string">
            <text:p text:style-name="P15"><text:span text:style-name="T12">19 февраля - День смешивания разных красок.</text:span></text:p>
          </table:table-cell>
        </table:table-row>
        <table:table-row table:style-name="Таблица6.23">
          <table:table-cell table:style-name="Таблица6.A2" office:value-type="string">
            <text:h text:style-name="P14" text:outline-level="2"><text:bookmark-start text:name="_Toc32"/><text:span text:style-name="T12">4 НЕДЕЛЯ</text:span><text:bookmark-end text:name="_Toc32"/></text:h>
          </table:table-cell>
          <table:table-cell table:style-name="Таблица6.B2" table:number-columns-spanned="5" office:value-type="string">
            <text:p text:style-name="P15"><text:span text:style-name="T12">24.02 - 02.03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24">
          <table:table-cell table:style-name="Таблица6.A24" office:value-type="string">
            <text:p text:style-name="P15"><text:span text:style-name="T13">Тема ДОО</text:span></text:p>
          </table:table-cell>
          <table:table-cell table:style-name="Таблица6.B24" table:number-columns-spanned="2" office:value-type="string">
            <text:p text:style-name="P15"><text:span text:style-name="T12">Книжная неделя</text:span></text:p>
          </table:table-cell>
          <table:covered-table-cell/>
          <table:table-cell table:style-name="Таблица6.D24" office:value-type="string">
            <text:p text:style-name="P15"><text:span text:style-name="T13">Описание</text:span></text:p>
          </table:table-cell>
          <table:table-cell table:style-name="Таблица6.E24" table:number-columns-spanned="2" office:value-type="string">
            <text:p text:style-name="P16"><text:span text:style-name="T12">Всё про книги. Кто их пишет, какие бывают, как их делают. Известные авторы, иллюстраторы. Жанры книг. Любимые книги детей. Буккросинг, буктрейлер.</text:span></text:p>
          </table:table-cell>
          <table:covered-table-cell/>
        </table:table-row>
        <table:table-row table:style-name="Таблица6.25">
          <table:table-cell table:style-name="Таблица6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6">
          <table:table-cell table:style-name="Таблица6.A26" office:value-type="string">
            <text:p text:style-name="P15"><text:span text:style-name="T13">Возраст</text:span></text:p>
          </table:table-cell>
          <table:table-cell table:style-name="Таблица6.B26" office:value-type="string">
            <text:p text:style-name="P15"><text:span text:style-name="T14">1 года - 3 лет</text:span></text:p>
          </table:table-cell>
          <table:table-cell table:style-name="Таблица6.C26" office:value-type="string">
            <text:p text:style-name="P15"><text:span text:style-name="T14">3 - 4 лет</text:span></text:p>
          </table:table-cell>
          <table:table-cell table:style-name="Таблица6.D26" office:value-type="string">
            <text:p text:style-name="P15"><text:span text:style-name="T14">4 - 5 лет</text:span></text:p>
          </table:table-cell>
          <table:table-cell table:style-name="Таблица6.E26" office:value-type="string">
            <text:p text:style-name="P15"><text:span text:style-name="T14">5 - 6 лет</text:span></text:p>
          </table:table-cell>
          <table:table-cell table:style-name="Таблица6.F26" office:value-type="string">
            <text:p text:style-name="P15"><text:span text:style-name="T14">6 - 7 лет</text:span></text:p>
          </table:table-cell>
        </table:table-row>
        <table:table-row table:style-name="Таблица6.27">
          <table:table-cell table:style-name="Таблица6.A27" office:value-type="string">
            <text:p text:style-name="P15"><text:span text:style-name="T13">Подтема</text:span></text:p>
          </table:table-cell>
          <table:table-cell table:style-name="Таблица6.B27" office:value-type="string">
            <text:p text:style-name="P15"><text:span text:style-name="T12">Сказки</text:span></text:p>
          </table:table-cell>
          <table:table-cell table:style-name="Таблица6.C27" office:value-type="string">
            <text:p text:style-name="P15"><text:span text:style-name="T12">Герои книг</text:span></text:p>
          </table:table-cell>
          <table:table-cell table:style-name="Таблица6.D27" office:value-type="string">
            <text:p text:style-name="P15"><text:span text:style-name="T12">Любимая книга</text:span></text:p>
          </table:table-cell>
          <table:table-cell table:style-name="Таблица6.E27" office:value-type="string">
            <text:p text:style-name="P15"><text:span text:style-name="T12">Книжная мастерская</text:span></text:p>
          </table:table-cell>
          <table:table-cell table:style-name="Таблица6.F27" office:value-type="string">
            <text:p text:style-name="P15"><text:span text:style-name="T12">О книгах</text:span></text:p>
          </table:table-cell>
        </table:table-row>
        <table:table-row table:style-name="Таблица6.28">
          <table:table-cell table:style-name="Таблица6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6.B28" office:value-type="string">
            <text:p text:style-name="P15"><text:span text:style-name="T12">-</text:span></text:p>
          </table:table-cell>
          <table:table-cell table:style-name="Таблица6.C28" office:value-type="string">
            <text:p text:style-name="P15"><text:span text:style-name="T12"/></text:p>
          </table:table-cell>
          <table:table-cell table:style-name="Таблица6.D28" office:value-type="string">
            <text:p text:style-name="P15"><text:span text:style-name="T12"/></text:p>
          </table:table-cell>
          <table:table-cell table:style-name="Таблица6.E28" office:value-type="string">
            <text:p text:style-name="P15"><text:span text:style-name="T12"/></text:p>
          </table:table-cell>
          <table:table-cell table:style-name="Таблица6.F28" office:value-type="string">
            <text:p text:style-name="P15"><text:span text:style-name="T12"/></text:p>
          </table:table-cell>
        </table:table-row>
        <table:table-row table:style-name="Таблица6.29">
          <table:table-cell table:style-name="Таблица6.A29" office:value-type="string">
            <text:p text:style-name="P15"><text:span text:style-name="T13">Дополнительные праздники</text:span></text:p>
          </table:table-cell>
          <table:table-cell table:style-name="Таблица6.B29" office:value-type="string">
            <text:p text:style-name="P15"><text:span text:style-name="T12">26 февраля - День рассказывания сказок.</text:span></text:p>
          </table:table-cell>
          <table:table-cell table:style-name="Таблица6.C29" office:value-type="string">
            <text:p text:style-name="P15"><text:span text:style-name="T12">24 февраля-2 марта - Масленица</text:span></text:p>
            <text:p text:style-name="P15"><text:span text:style-name="T12">26 февраля - День рассказывания сказок.</text:span></text:p>
            <text:p text:style-name="P15"><text:span text:style-name="T12">1 марта -</text:span></text:p>
            <text:p text:style-name="P15"><text:span text:style-name="T12">День кошек в </text:span><text:soft-page-break/><text:span text:style-name="T12">России.</text:span></text:p>
          </table:table-cell>
          <table:table-cell table:style-name="Таблица6.D29" office:value-type="string">
            <text:p text:style-name="P15"><text:span text:style-name="T12">24 февраля-2 марта - Масленица</text:span></text:p>
            <text:p text:style-name="P15"><text:span text:style-name="T12">26 февраля - День рассказывания сказок.</text:span></text:p>
            <text:p text:style-name="P15"><text:span text:style-name="T12">1 марта -</text:span></text:p>
            <text:p text:style-name="P15"><text:span text:style-name="T12">День кошек в России.</text:span></text:p>
          </table:table-cell>
          <table:table-cell table:style-name="Таблица6.E29" office:value-type="string">
            <text:p text:style-name="P15"><text:span text:style-name="T12">24 февраля-2 марта - Масленица</text:span></text:p>
            <text:p text:style-name="P15"><text:span text:style-name="T12">1 марта -</text:span></text:p>
            <text:p text:style-name="P15"><text:span text:style-name="T12">День кошек в России.</text:span></text:p>
          </table:table-cell>
          <table:table-cell table:style-name="Таблица6.F29" office:value-type="string">
            <text:p text:style-name="P15"><text:span text:style-name="T12">24 февраля-2 марта - Масленица</text:span></text:p>
            <text:p text:style-name="P15"><text:span text:style-name="T12">1 марта -</text:span></text:p>
            <text:p text:style-name="P15"><text:span text:style-name="T12">День кошек в России.</text:span></text:p>
          </table:table-cell>
        </table:table-row>
      </table:table>
      <text:p text:style-name="P18"><text:span text:style-name="T12"> 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6" office:value-type="string">
            <text:h text:style-name="P19" text:outline-level="1"><text:bookmark-start text:name="_Toc33"/><text:span text:style-name="T11">МАРТ</text:span><text:bookmark-end text:name="_Toc33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h text:style-name="P14" text:outline-level="2"><text:bookmark-start text:name="_Toc34"/><text:span text:style-name="T12">1 НЕДЕЛЯ</text:span><text:bookmark-end text:name="_Toc34"/></text:h>
          </table:table-cell>
          <table:table-cell table:style-name="Таблица7.B2" table:number-columns-spanned="5" office:value-type="string">
            <text:p text:style-name="P15"><text:span text:style-name="T12">03.03 - 09.03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5"><text:span text:style-name="T13">Тема ДОО</text:span></text:p>
          </table:table-cell>
          <table:table-cell table:style-name="Таблица7.B3" table:number-columns-spanned="2" office:value-type="string">
            <text:p text:style-name="P15"><text:span text:style-name="T12">Все про девочек</text:span></text:p>
          </table:table-cell>
          <table:covered-table-cell/>
          <table:table-cell table:style-name="Таблица7.D3" office:value-type="string">
            <text:p text:style-name="P15"><text:span text:style-name="T13">Описание</text:span></text:p>
          </table:table-cell>
          <table:table-cell table:style-name="Таблица7.E3" table:number-columns-spanned="2" office:value-type="string">
            <text:p text:style-name="P16"><text:span text:style-name="T12">О девочках и женщинах. Всё про женские профессии. Известных женщин. Домашние дела, обязанности. Международный женский день.</text:span></text:p>
          </table:table-cell>
          <table:covered-table-cell/>
        </table:table-row>
        <table:table-row table:style-name="Таблица7.1">
          <table:table-cell table:style-name="Таблица7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5" office:value-type="string">
            <text:p text:style-name="P15"><text:span text:style-name="T13">Возраст</text:span></text:p>
          </table:table-cell>
          <table:table-cell table:style-name="Таблица7.B5" office:value-type="string">
            <text:p text:style-name="P15"><text:span text:style-name="T14">1 года - 3 лет</text:span></text:p>
          </table:table-cell>
          <table:table-cell table:style-name="Таблица7.C5" office:value-type="string">
            <text:p text:style-name="P15"><text:span text:style-name="T14">3 - 4 лет</text:span></text:p>
          </table:table-cell>
          <table:table-cell table:style-name="Таблица7.D5" office:value-type="string">
            <text:p text:style-name="P15"><text:span text:style-name="T14">4 - 5 лет</text:span></text:p>
          </table:table-cell>
          <table:table-cell table:style-name="Таблица7.E5" office:value-type="string">
            <text:p text:style-name="P15"><text:span text:style-name="T14">5 - 6 лет</text:span></text:p>
          </table:table-cell>
          <table:table-cell table:style-name="Таблица7.F5" office:value-type="string">
            <text:p text:style-name="P15"><text:span text:style-name="T14">6 - 7 лет</text:span></text:p>
          </table:table-cell>
        </table:table-row>
        <table:table-row table:style-name="Таблица7.6">
          <table:table-cell table:style-name="Таблица7.A6" office:value-type="string">
            <text:p text:style-name="P15"><text:span text:style-name="T13">Подтема</text:span></text:p>
          </table:table-cell>
          <table:table-cell table:style-name="Таблица7.B6" office:value-type="string">
            <text:p text:style-name="P15"><text:span text:style-name="T12">Посуда</text:span></text:p>
          </table:table-cell>
          <table:table-cell table:style-name="Таблица7.C6" office:value-type="string">
            <text:p text:style-name="P15"><text:span text:style-name="T12">Девочки красавицы</text:span></text:p>
          </table:table-cell>
          <table:table-cell table:style-name="Таблица7.D6" office:value-type="string">
            <text:p text:style-name="P15"><text:span text:style-name="T12">В мире девочек</text:span></text:p>
          </table:table-cell>
          <table:table-cell table:style-name="Таблица7.E6" office:value-type="string">
            <text:p text:style-name="P15"><text:span text:style-name="T12">Для девочек</text:span></text:p>
          </table:table-cell>
          <table:table-cell table:style-name="Таблица7.F6" office:value-type="string">
            <text:p text:style-name="P15"><text:span text:style-name="T12">Мир для девочек</text:span></text:p>
          </table:table-cell>
        </table:table-row>
        <table:table-row table:style-name="Таблица7.7">
          <table:table-cell table:style-name="Таблица7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7.B7" office:value-type="string">
            <text:p text:style-name="P15"><text:span text:style-name="T12">-</text:span></text:p>
          </table:table-cell>
          <table:table-cell table:style-name="Таблица7.C7" office:value-type="string">
            <text:p text:style-name="P15"><text:span text:style-name="T12">8 марта - Международный женский день.</text:span></text:p>
          </table:table-cell>
          <table:table-cell table:style-name="Таблица7.D7" office:value-type="string">
            <text:p text:style-name="P15"><text:span text:style-name="T12">8 марта - Международный женский день.</text:span></text:p>
          </table:table-cell>
          <table:table-cell table:style-name="Таблица7.E7" office:value-type="string">
            <text:p text:style-name="P15"><text:span text:style-name="T12">8 марта - Международный женский день.</text:span></text:p>
          </table:table-cell>
          <table:table-cell table:style-name="Таблица7.F7" office:value-type="string">
            <text:p text:style-name="P15"><text:span text:style-name="T12">8 марта - Международный женский день.</text:span></text:p>
          </table:table-cell>
        </table:table-row>
        <table:table-row table:style-name="Таблица7.8">
          <table:table-cell table:style-name="Таблица7.A8" office:value-type="string">
            <text:p text:style-name="P15"><text:span text:style-name="T13">Дополнительные праздники</text:span></text:p>
          </table:table-cell>
          <table:table-cell table:style-name="Таблица7.B8" office:value-type="string">
            <text:p text:style-name="P15"><text:span text:style-name="T12">-</text:span></text:p>
          </table:table-cell>
          <table:table-cell table:style-name="Таблица7.C8" office:value-type="string">
            <text:p text:style-name="P15"><text:span text:style-name="T12"/></text:p>
          </table:table-cell>
          <table:table-cell table:style-name="Таблица7.D8" office:value-type="string">
            <text:p text:style-name="P15"><text:span text:style-name="T12"/></text:p>
          </table:table-cell>
          <table:table-cell table:style-name="Таблица7.E8" office:value-type="string">
            <text:p text:style-name="P15"><text:span text:style-name="T12">3 марта - Всемирный день писателя.</text:span></text:p>
          </table:table-cell>
          <table:table-cell table:style-name="Таблица7.F8" office:value-type="string">
            <text:p text:style-name="P15"><text:span text:style-name="T12">3 марта - Всемирный день писателя.</text:span></text:p>
          </table:table-cell>
        </table:table-row>
        <table:table-row table:style-name="Таблица7.9">
          <table:table-cell table:style-name="Таблица7.A2" office:value-type="string">
            <text:h text:style-name="P14" text:outline-level="2"><text:bookmark-start text:name="_Toc35"/><text:span text:style-name="T12">2 НЕДЕЛЯ</text:span><text:bookmark-end text:name="_Toc35"/></text:h>
          </table:table-cell>
          <table:table-cell table:style-name="Таблица7.B2" table:number-columns-spanned="5" office:value-type="string">
            <text:p text:style-name="P15"><text:span text:style-name="T12">10.03 - 16.03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0">
          <table:table-cell table:style-name="Таблица7.A10" office:value-type="string">
            <text:p text:style-name="P15"><text:span text:style-name="T13">Тема ДОО</text:span></text:p>
            <text:p text:style-name="P15"><text:span text:style-name="T13"/></text:p>
          </table:table-cell>
          <table:table-cell table:style-name="Таблица7.B10" table:number-columns-spanned="2" office:value-type="string">
            <text:p text:style-name="P15"><text:span text:style-name="T12">Путешествия</text:span></text:p>
          </table:table-cell>
          <table:covered-table-cell/>
          <table:table-cell table:style-name="Таблица7.D10" office:value-type="string">
            <text:p text:style-name="P15"><text:span text:style-name="T13">Описание</text:span></text:p>
          </table:table-cell>
          <table:table-cell table:style-name="Таблица7.E10" table:number-columns-spanned="2" office:value-type="string">
            <text:p text:style-name="P16"><text:span text:style-name="T12">Всё про туризм, путешествия и известных путешественников. Расскажите о экотропах, приключениях, туризме в России. Кто такой турист, путешественник. Правила безопасности в походе, ориентировка на местности. Аптечка для туриста. Окружающие предметы их свойства , </text:span><text:soft-page-break/><text:span text:style-name="T12">материалы и так далее.</text:span></text:p>
          </table:table-cell>
          <table:covered-table-cell/>
        </table:table-row>
        <table:table-row table:style-name="Таблица7.11">
          <table:table-cell table:style-name="Таблица7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2">
          <table:table-cell table:style-name="Таблица7.A12" office:value-type="string">
            <text:p text:style-name="P15"><text:span text:style-name="T13">Возраст</text:span></text:p>
          </table:table-cell>
          <table:table-cell table:style-name="Таблица7.B12" office:value-type="string">
            <text:p text:style-name="P15"><text:span text:style-name="T14">1 года - 3 лет</text:span></text:p>
          </table:table-cell>
          <table:table-cell table:style-name="Таблица7.C12" office:value-type="string">
            <text:p text:style-name="P15"><text:span text:style-name="T14">3 - 4 лет</text:span></text:p>
          </table:table-cell>
          <table:table-cell table:style-name="Таблица7.D12" office:value-type="string">
            <text:p text:style-name="P15"><text:span text:style-name="T14">4 - 5 лет</text:span></text:p>
          </table:table-cell>
          <table:table-cell table:style-name="Таблица7.E12" office:value-type="string">
            <text:p text:style-name="P15"><text:span text:style-name="T14">5 - 6 лет</text:span></text:p>
          </table:table-cell>
          <table:table-cell table:style-name="Таблица7.F12" office:value-type="string">
            <text:p text:style-name="P15"><text:span text:style-name="T14">6 - 7 лет</text:span></text:p>
          </table:table-cell>
        </table:table-row>
        <table:table-row table:style-name="Таблица7.13">
          <table:table-cell table:style-name="Таблица7.A13" office:value-type="string">
            <text:p text:style-name="P15"><text:span text:style-name="T13">Подтема</text:span></text:p>
          </table:table-cell>
          <table:table-cell table:style-name="Таблица7.B13" office:value-type="string">
            <text:p text:style-name="P15"><text:span text:style-name="T12">Мир предметов</text:span></text:p>
          </table:table-cell>
          <table:table-cell table:style-name="Таблица7.C13" office:value-type="string">
            <text:p text:style-name="P15"><text:span text:style-name="T12">Мир вокруг нас</text:span></text:p>
          </table:table-cell>
          <table:table-cell table:style-name="Таблица7.D13" office:value-type="string">
            <text:p text:style-name="P15"><text:span text:style-name="T12">Отправляемся в поход</text:span></text:p>
          </table:table-cell>
          <table:table-cell table:style-name="Таблица7.E13" office:value-type="string">
            <text:p text:style-name="P15"><text:span text:style-name="T12">Мы туристы</text:span></text:p>
          </table:table-cell>
          <table:table-cell table:style-name="Таблица7.F13" office:value-type="string">
            <text:p text:style-name="P15"><text:span text:style-name="T12">Неделя туризма</text:span></text:p>
          </table:table-cell>
        </table:table-row>
        <table:table-row table:style-name="Таблица7.14">
          <table:table-cell table:style-name="Таблица7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7.B14" office:value-type="string">
            <text:p text:style-name="P15"><text:span text:style-name="T12">-</text:span></text:p>
          </table:table-cell>
          <table:table-cell table:style-name="Таблица7.C14" office:value-type="string">
            <text:p text:style-name="P15"><text:span text:style-name="T12"/></text:p>
          </table:table-cell>
          <table:table-cell table:style-name="Таблица7.D14" office:value-type="string">
            <text:p text:style-name="P15"><text:span text:style-name="T12"/></text:p>
          </table:table-cell>
          <table:table-cell table:style-name="Таблица7.E14" office:value-type="string">
            <text:p text:style-name="P15"><text:span text:style-name="T12"/></text:p>
          </table:table-cell>
          <table:table-cell table:style-name="Таблица7.F14" office:value-type="string">
            <text:p text:style-name="P15"><text:span text:style-name="T12"/></text:p>
          </table:table-cell>
        </table:table-row>
        <table:table-row table:style-name="Таблица7.15">
          <table:table-cell table:style-name="Таблица7.A15" office:value-type="string">
            <text:p text:style-name="P15"><text:span text:style-name="T13">Дополнительные праздники</text:span></text:p>
          </table:table-cell>
          <table:table-cell table:style-name="Таблица7.B15" office:value-type="string">
            <text:p text:style-name="P15"><text:span text:style-name="T12">-</text:span></text:p>
          </table:table-cell>
          <table:table-cell table:style-name="Таблица7.C15" office:value-type="string">
            <text:p text:style-name="P15"><text:span text:style-name="T12">-</text:span></text:p>
          </table:table-cell>
          <table:table-cell table:style-name="Таблица7.D15" office:value-type="string">
            <text:p text:style-name="P15"><text:span text:style-name="T12">14 марта - Международный день рек.</text:span></text:p>
          </table:table-cell>
          <table:table-cell table:style-name="Таблица7.E15" office:value-type="string">
            <text:p text:style-name="P15"><text:span text:style-name="T12">14 марта - Международный день рек.</text:span></text:p>
          </table:table-cell>
          <table:table-cell table:style-name="Таблица7.F15" office:value-type="string">
            <text:p text:style-name="P15"><text:span text:style-name="T12">14 марта - Международный день рек.</text:span></text:p>
          </table:table-cell>
        </table:table-row>
        <table:table-row table:style-name="Таблица7.16">
          <table:table-cell table:style-name="Таблица7.A2" office:value-type="string">
            <text:h text:style-name="P14" text:outline-level="2"><text:bookmark-start text:name="_Toc36"/><text:span text:style-name="T12">3 НЕДЕЛЯ</text:span><text:bookmark-end text:name="_Toc36"/></text:h>
          </table:table-cell>
          <table:table-cell table:style-name="Таблица7.B2" table:number-columns-spanned="5" office:value-type="string">
            <text:p text:style-name="P15"><text:span text:style-name="T12">17.03 - 23.03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7">
          <table:table-cell table:style-name="Таблица7.A17" office:value-type="string">
            <text:p text:style-name="P15"><text:span text:style-name="T13">Тема ДОО</text:span></text:p>
            <text:p text:style-name="P15"><text:span text:style-name="T13"/></text:p>
          </table:table-cell>
          <table:table-cell table:style-name="Таблица7.B17" table:number-columns-spanned="2" office:value-type="string">
            <text:p text:style-name="P15"><text:span text:style-name="T12">Забота о здоровье</text:span></text:p>
          </table:table-cell>
          <table:covered-table-cell/>
          <table:table-cell table:style-name="Таблица7.D17" office:value-type="string">
            <text:p text:style-name="P15"><text:span text:style-name="T13">Описание</text:span></text:p>
          </table:table-cell>
          <table:table-cell table:style-name="Таблица7.E17" table:number-columns-spanned="2" office:value-type="string">
            <text:p text:style-name="P16"><text:span text:style-name="T12">Всё про здоровый образ жизни. Правила питания, витамины, медицину, польза спорта и так далее. Режим дня, зарядка.</text:span></text:p>
          </table:table-cell>
          <table:covered-table-cell/>
        </table:table-row>
        <table:table-row table:style-name="Таблица7.18">
          <table:table-cell table:style-name="Таблица7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9">
          <table:table-cell table:style-name="Таблица7.A19" office:value-type="string">
            <text:p text:style-name="P15"><text:span text:style-name="T13">Возраст</text:span></text:p>
          </table:table-cell>
          <table:table-cell table:style-name="Таблица7.B19" office:value-type="string">
            <text:p text:style-name="P15"><text:span text:style-name="T14">1 года - 3 лет</text:span></text:p>
          </table:table-cell>
          <table:table-cell table:style-name="Таблица7.C19" office:value-type="string">
            <text:p text:style-name="P15"><text:span text:style-name="T14">3 - 4 лет</text:span></text:p>
          </table:table-cell>
          <table:table-cell table:style-name="Таблица7.D19" office:value-type="string">
            <text:p text:style-name="P15"><text:span text:style-name="T14">4 - 5 лет</text:span></text:p>
          </table:table-cell>
          <table:table-cell table:style-name="Таблица7.E19" office:value-type="string">
            <text:p text:style-name="P15"><text:span text:style-name="T14">5 - 6 лет</text:span></text:p>
          </table:table-cell>
          <table:table-cell table:style-name="Таблица7.F19" office:value-type="string">
            <text:p text:style-name="P15"><text:span text:style-name="T14">6 - 7 лет</text:span></text:p>
          </table:table-cell>
        </table:table-row>
        <table:table-row table:style-name="Таблица7.20">
          <table:table-cell table:style-name="Таблица7.A20" office:value-type="string">
            <text:p text:style-name="P15"><text:span text:style-name="T13">Подтема</text:span></text:p>
          </table:table-cell>
          <table:table-cell table:style-name="Таблица7.B20" office:value-type="string">
            <text:p text:style-name="P15"><text:span text:style-name="T12">Одевайся хорошо</text:span></text:p>
          </table:table-cell>
          <table:table-cell table:style-name="Таблица7.C20" office:value-type="string">
            <text:p text:style-name="P15"><text:span text:style-name="T12">Полезная корзина</text:span></text:p>
          </table:table-cell>
          <table:table-cell table:style-name="Таблица7.D20" office:value-type="string">
            <text:p text:style-name="P15"><text:span text:style-name="T12">Витаминная неделя</text:span></text:p>
          </table:table-cell>
          <table:table-cell table:style-name="Таблица7.E20" office:value-type="string">
            <text:p text:style-name="P15"><text:span text:style-name="T12">Мы здоровыми растём</text:span></text:p>
          </table:table-cell>
          <table:table-cell table:style-name="Таблица7.F20" office:value-type="string">
            <text:p text:style-name="P15"><text:span text:style-name="T12">Важно о здоровье</text:span></text:p>
          </table:table-cell>
        </table:table-row>
        <table:table-row table:style-name="Таблица7.21">
          <table:table-cell table:style-name="Таблица7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7.B21" office:value-type="string">
            <text:p text:style-name="P15"><text:span text:style-name="T12">-</text:span></text:p>
          </table:table-cell>
          <table:table-cell table:style-name="Таблица7.C21" office:value-type="string">
            <text:p text:style-name="P15"><text:span text:style-name="T12">-</text:span></text:p>
          </table:table-cell>
          <table:table-cell table:style-name="Таблица7.D21" office:value-type="string">
            <text:p text:style-name="P15"><text:span text:style-name="T12">-</text:span></text:p>
          </table:table-cell>
          <table:table-cell table:style-name="Таблица7.E21" office:value-type="string">
            <text:p text:style-name="P15"><text:span text:style-name="T12">-</text:span></text:p>
          </table:table-cell>
          <table:table-cell table:style-name="Таблица7.F21" office:value-type="string">
            <text:p text:style-name="P15"><text:span text:style-name="T12">18 марта - День воссоединения Крыма с Россией (рекомендуется включать в</text:span></text:p>
            <text:p text:style-name="P15"><text:span text:style-name="T12">план воспитательной работы с дошкольниками регионально и/или </text:span><text:soft-page-break/><text:span text:style-name="T12">ситуативно).</text:span></text:p>
          </table:table-cell>
        </table:table-row>
        <table:table-row table:style-name="Таблица7.22">
          <table:table-cell table:style-name="Таблица7.A22" office:value-type="string">
            <text:p text:style-name="P15"><text:span text:style-name="T13">Дополнительные праздники</text:span></text:p>
          </table:table-cell>
          <table:table-cell table:style-name="Таблица7.B22" office:value-type="string">
            <text:p text:style-name="P15"><text:span text:style-name="T12">20 марта - Всемирный день воробья.</text:span></text:p>
            <text:p text:style-name="P15"><text:span text:style-name="T12"/></text:p>
          </table:table-cell>
          <table:table-cell table:style-name="Таблица7.C22" office:value-type="string">
            <text:p text:style-name="P15"><text:span text:style-name="T12">20 марта - Всемирный день воробья.</text:span></text:p>
            <text:p text:style-name="P15"><text:span text:style-name="T12"/></text:p>
          </table:table-cell>
          <table:table-cell table:style-name="Таблица7.D22" office:value-type="string">
            <text:p text:style-name="P15"><text:span text:style-name="T12">20 марта - Всемирный день воробья.</text:span></text:p>
            <text:p text:style-name="P15"><text:span text:style-name="T12">21 марта - Международный день лесов.</text:span></text:p>
          </table:table-cell>
          <table:table-cell table:style-name="Таблица7.E22" office:value-type="string">
            <text:p text:style-name="P15"><text:span text:style-name="T12">21 марта - Международный день лесов.</text:span></text:p>
          </table:table-cell>
          <table:table-cell table:style-name="Таблица7.F22" office:value-type="string">
            <text:p text:style-name="P15"><text:span text:style-name="T12">21 марта - Международный день лесов.</text:span></text:p>
          </table:table-cell>
        </table:table-row>
        <table:table-row table:style-name="Таблица7.23">
          <table:table-cell table:style-name="Таблица7.A2" office:value-type="string">
            <text:h text:style-name="P14" text:outline-level="2"><text:bookmark-start text:name="_Toc37"/><text:span text:style-name="T12">4 НЕДЕЛЯ</text:span><text:bookmark-end text:name="_Toc37"/></text:h>
          </table:table-cell>
          <table:table-cell table:style-name="Таблица7.B2" table:number-columns-spanned="5" office:value-type="string">
            <text:p text:style-name="P15"><text:span text:style-name="T12">24.03 - 30.03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24">
          <table:table-cell table:style-name="Таблица7.A24" office:value-type="string">
            <text:p text:style-name="P15"><text:span text:style-name="T13">Тема ДОО</text:span></text:p>
          </table:table-cell>
          <table:table-cell table:style-name="Таблица7.B24" table:number-columns-spanned="2" office:value-type="string">
            <text:p text:style-name="P15"><text:span text:style-name="T12">Весна</text:span></text:p>
          </table:table-cell>
          <table:covered-table-cell/>
          <table:table-cell table:style-name="Таблица7.D24" office:value-type="string">
            <text:p text:style-name="P15"><text:span text:style-name="T13">Описание</text:span></text:p>
          </table:table-cell>
          <table:table-cell table:style-name="Таблица7.E24" table:number-columns-spanned="2" office:value-type="string">
            <text:p text:style-name="P16"><text:span text:style-name="T12">Весенние изменения. Особенности в природе. Животные весной. Птицы, как о них позаботится. Насекомые, первые цветы. Почки и листочки. Календарная весна. Весна в картинах и музыке.</text:span></text:p>
          </table:table-cell>
          <table:covered-table-cell/>
        </table:table-row>
        <table:table-row table:style-name="Таблица7.25">
          <table:table-cell table:style-name="Таблица7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6">
          <table:table-cell table:style-name="Таблица7.A26" office:value-type="string">
            <text:p text:style-name="P15"><text:span text:style-name="T13">Возраст</text:span></text:p>
          </table:table-cell>
          <table:table-cell table:style-name="Таблица7.B26" office:value-type="string">
            <text:p text:style-name="P15"><text:span text:style-name="T14">1 года - 3 лет</text:span></text:p>
          </table:table-cell>
          <table:table-cell table:style-name="Таблица7.C26" office:value-type="string">
            <text:p text:style-name="P15"><text:span text:style-name="T14">3 - 4 лет</text:span></text:p>
          </table:table-cell>
          <table:table-cell table:style-name="Таблица7.D26" office:value-type="string">
            <text:p text:style-name="P15"><text:span text:style-name="T14">4 - 5 лет</text:span></text:p>
          </table:table-cell>
          <table:table-cell table:style-name="Таблица7.E26" office:value-type="string">
            <text:p text:style-name="P15"><text:span text:style-name="T14">5 - 6 лет</text:span></text:p>
          </table:table-cell>
          <table:table-cell table:style-name="Таблица7.F26" office:value-type="string">
            <text:p text:style-name="P15"><text:span text:style-name="T14">6 - 7 лет</text:span></text:p>
          </table:table-cell>
        </table:table-row>
        <table:table-row table:style-name="Таблица7.27">
          <table:table-cell table:style-name="Таблица7.A27" office:value-type="string">
            <text:p text:style-name="P15"><text:span text:style-name="T13">Подтема</text:span></text:p>
          </table:table-cell>
          <table:table-cell table:style-name="Таблица7.B27" office:value-type="string">
            <text:p text:style-name="P21"><text:span text:style-name="T12">Весна</text:span></text:p>
          </table:table-cell>
          <table:table-cell table:style-name="Таблица7.C27" office:value-type="string">
            <text:p text:style-name="P21"><text:span text:style-name="T12">Весенняя неделя</text:span></text:p>
          </table:table-cell>
          <table:table-cell table:style-name="Таблица7.D27" office:value-type="string">
            <text:p text:style-name="P21"><text:span text:style-name="T12">Весна Красна</text:span></text:p>
          </table:table-cell>
          <table:table-cell table:style-name="Таблица7.E27" office:value-type="string">
            <text:p text:style-name="P21"><text:span text:style-name="T12">Весна пришла</text:span></text:p>
          </table:table-cell>
          <table:table-cell table:style-name="Таблица7.F27" office:value-type="string">
            <text:p text:style-name="P21"><text:span text:style-name="T12">Весенние краски</text:span></text:p>
          </table:table-cell>
        </table:table-row>
        <table:table-row table:style-name="Таблица7.28">
          <table:table-cell table:style-name="Таблица7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7.B28" office:value-type="string">
            <text:p text:style-name="P15"><text:span text:style-name="T12">27 марта - Всемирный день театра.</text:span></text:p>
          </table:table-cell>
          <table:table-cell table:style-name="Таблица7.C28" office:value-type="string">
            <text:p text:style-name="P15"><text:span text:style-name="T12">27 марта - Всемирный день театра.</text:span></text:p>
          </table:table-cell>
          <table:table-cell table:style-name="Таблица7.D28" office:value-type="string">
            <text:p text:style-name="P15"><text:span text:style-name="T12">27 марта - Всемирный день театра.</text:span></text:p>
          </table:table-cell>
          <table:table-cell table:style-name="Таблица7.E28" office:value-type="string">
            <text:p text:style-name="P15"><text:span text:style-name="T12">27 марта - Всемирный день театра.</text:span></text:p>
          </table:table-cell>
          <table:table-cell table:style-name="Таблица7.F28" office:value-type="string">
            <text:p text:style-name="P15"><text:span text:style-name="T12">27 марта - Всемирный день театра.</text:span></text:p>
          </table:table-cell>
        </table:table-row>
        <table:table-row table:style-name="Таблица7.29">
          <table:table-cell table:style-name="Таблица7.A29" office:value-type="string">
            <text:p text:style-name="P15"><text:span text:style-name="T13">Дополнительные праздники</text:span></text:p>
          </table:table-cell>
          <table:table-cell table:style-name="Таблица7.B29" office:value-type="string">
            <text:p text:style-name="P15"><text:span text:style-name="T12">-</text:span></text:p>
          </table:table-cell>
          <table:table-cell table:style-name="Таблица7.C29" office:value-type="string">
            <text:p text:style-name="P15"><text:span text:style-name="T12">-</text:span></text:p>
          </table:table-cell>
          <table:table-cell table:style-name="Таблица7.D29" office:value-type="string">
            <text:p text:style-name="P15"><text:span text:style-name="T12">-</text:span></text:p>
          </table:table-cell>
          <table:table-cell table:style-name="Таблица7.E29" office:value-type="string">
            <text:p text:style-name="P15"><text:span text:style-name="T12">-</text:span></text:p>
          </table:table-cell>
          <table:table-cell table:style-name="Таблица7.F29" office:value-type="string">
            <text:p text:style-name="P15"><text:span text:style-name="T12">-</text:span></text:p>
          </table:table-cell>
        </table:table-row>
      </table:table>
      <text:p text:style-name="P18"><text:span text:style-name="T12"> 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6" office:value-type="string">
            <text:h text:style-name="P19" text:outline-level="1"><text:bookmark-start text:name="_Toc38"/><text:span text:style-name="T11">АПРЕЛЬ</text:span><text:bookmark-end text:name="_Toc38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h text:style-name="P14" text:outline-level="2"><text:bookmark-start text:name="_Toc39"/><text:span text:style-name="T12">1 НЕДЕЛЯ</text:span><text:bookmark-end text:name="_Toc39"/></text:h>
          </table:table-cell>
          <table:table-cell table:style-name="Таблица8.B2" table:number-columns-spanned="5" office:value-type="string">
            <text:p text:style-name="P15"><text:span text:style-name="T12">30.03-06.04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5"><text:span text:style-name="T13">Тема ДОО</text:span></text:p>
          </table:table-cell>
          <table:table-cell table:style-name="Таблица8.B3" table:number-columns-spanned="2" office:value-type="string">
            <text:p text:style-name="P15"><text:span text:style-name="T12">Птицы, рыбы, насекомые</text:span></text:p>
          </table:table-cell>
          <table:covered-table-cell/>
          <table:table-cell table:style-name="Таблица8.D3" office:value-type="string">
            <text:p text:style-name="P15"><text:span text:style-name="T13">Описание</text:span></text:p>
          </table:table-cell>
          <table:table-cell table:style-name="Таблица8.E3" table:number-columns-spanned="2" office:value-type="string">
            <text:p text:style-name="P16"><text:span text:style-name="T12">Всё о птицах, рыбах и насекомых. Особенности, разновидности, питание, образ жизни и так далее. </text:span><text:soft-page-break/><text:span text:style-name="T12">Домашние рыбки и насекомые. Домашние птицы. Условия жизни в доме и на воле.</text:span></text:p>
          </table:table-cell>
          <table:covered-table-cell/>
        </table:table-row>
        <table:table-row table:style-name="Таблица8.1">
          <table:table-cell table:style-name="Таблица8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5" office:value-type="string">
            <text:p text:style-name="P15"><text:span text:style-name="T13">Возраст</text:span></text:p>
          </table:table-cell>
          <table:table-cell table:style-name="Таблица8.B5" office:value-type="string">
            <text:p text:style-name="P15"><text:span text:style-name="T14">1 года - 3 лет</text:span></text:p>
          </table:table-cell>
          <table:table-cell table:style-name="Таблица8.C5" office:value-type="string">
            <text:p text:style-name="P15"><text:span text:style-name="T14">3 - 4 лет</text:span></text:p>
          </table:table-cell>
          <table:table-cell table:style-name="Таблица8.D5" office:value-type="string">
            <text:p text:style-name="P15"><text:span text:style-name="T14">4 - 5 лет</text:span></text:p>
          </table:table-cell>
          <table:table-cell table:style-name="Таблица8.E5" office:value-type="string">
            <text:p text:style-name="P15"><text:span text:style-name="T14">5 - 6 лет</text:span></text:p>
          </table:table-cell>
          <table:table-cell table:style-name="Таблица8.F5" office:value-type="string">
            <text:p text:style-name="P15"><text:span text:style-name="T14">6 - 7 лет</text:span></text:p>
          </table:table-cell>
        </table:table-row>
        <table:table-row table:style-name="Таблица8.6">
          <table:table-cell table:style-name="Таблица8.A6" office:value-type="string">
            <text:p text:style-name="P15"><text:span text:style-name="T13">Подтема</text:span></text:p>
          </table:table-cell>
          <table:table-cell table:style-name="Таблица8.B6" office:value-type="string">
            <text:p text:style-name="P21"><text:span text:style-name="T12">Птицы</text:span></text:p>
          </table:table-cell>
          <table:table-cell table:style-name="Таблица8.C6" office:value-type="string">
            <text:p text:style-name="P21"><text:span text:style-name="T12">Птицы и рыбы</text:span></text:p>
          </table:table-cell>
          <table:table-cell table:style-name="Таблица8.D6" office:value-type="string">
            <text:p text:style-name="P21"><text:span text:style-name="T12">Птицы и насекомые</text:span></text:p>
          </table:table-cell>
          <table:table-cell table:style-name="Таблица8.E6" office:value-type="string">
            <text:p text:style-name="P21"><text:span text:style-name="T12">Птичья столовая</text:span></text:p>
          </table:table-cell>
          <table:table-cell table:style-name="Таблица8.F6" office:value-type="string">
            <text:p text:style-name="P21"><text:span text:style-name="T12">Забота о птицах</text:span></text:p>
          </table:table-cell>
        </table:table-row>
        <table:table-row table:style-name="Таблица8.7">
          <table:table-cell table:style-name="Таблица8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8.B7" office:value-type="string">
            <text:p text:style-name="P15"><text:span text:style-name="T12">-</text:span></text:p>
          </table:table-cell>
          <table:table-cell table:style-name="Таблица8.C7" office:value-type="string">
            <text:p text:style-name="P15"><text:span text:style-name="T12">-</text:span></text:p>
          </table:table-cell>
          <table:table-cell table:style-name="Таблица8.D7" office:value-type="string">
            <text:p text:style-name="P15"><text:span text:style-name="T12">-</text:span></text:p>
          </table:table-cell>
          <table:table-cell table:style-name="Таблица8.E7" office:value-type="string">
            <text:p text:style-name="P15"><text:span text:style-name="T12">-</text:span></text:p>
          </table:table-cell>
          <table:table-cell table:style-name="Таблица8.F7" office:value-type="string">
            <text:p text:style-name="P15"><text:span text:style-name="T12">-</text:span></text:p>
          </table:table-cell>
        </table:table-row>
        <table:table-row table:style-name="Таблица8.8">
          <table:table-cell table:style-name="Таблица8.A8" office:value-type="string">
            <text:p text:style-name="P15"><text:span text:style-name="T13">Дополнительные праздники</text:span></text:p>
          </table:table-cell>
          <table:table-cell table:style-name="Таблица8.B8" office:value-type="string">
            <text:p text:style-name="P15"><text:span text:style-name="T12">1 апреля -</text:span></text:p>
            <text:p text:style-name="P15"><text:span text:style-name="T12">День птиц.</text:span></text:p>
          </table:table-cell>
          <table:table-cell table:style-name="Таблица8.C8" office:value-type="string">
            <text:p text:style-name="P15"><text:span text:style-name="T12">1 апреля -</text:span></text:p>
            <text:p text:style-name="P15"><text:span text:style-name="T12">День птиц.</text:span></text:p>
            <text:p text:style-name="P15"><text:span text:style-name="T12">2 апреля - Международный день детской книги.</text:span></text:p>
          </table:table-cell>
          <table:table-cell table:style-name="Таблица8.D8" office:value-type="string">
            <text:p text:style-name="P15"><text:span text:style-name="T12">1 апреля -</text:span></text:p>
            <text:p text:style-name="P15"><text:span text:style-name="T12">День смеха в России; день птиц.</text:span></text:p>
            <text:p text:style-name="P15"><text:span text:style-name="T12">2 апреля - Международный день детской книги.</text:span></text:p>
          </table:table-cell>
          <table:table-cell table:style-name="Таблица8.E8" office:value-type="string">
            <text:p text:style-name="P15"><text:span text:style-name="T12">1 апреля -</text:span></text:p>
            <text:p text:style-name="P15"><text:span text:style-name="T12">День смеха в России; день птиц.</text:span></text:p>
            <text:p text:style-name="P15"><text:span text:style-name="T12">2 апреля - Международный день детской книги.</text:span></text:p>
          </table:table-cell>
          <table:table-cell table:style-name="Таблица8.F8" office:value-type="string">
            <text:p text:style-name="P15"><text:span text:style-name="T12">1 апреля -</text:span></text:p>
            <text:p text:style-name="P15"><text:span text:style-name="T12">День смеха в России; день птиц.</text:span></text:p>
            <text:p text:style-name="P15"><text:span text:style-name="T12">2 апреля - Международный день детской книги.</text:span></text:p>
          </table:table-cell>
        </table:table-row>
        <table:table-row table:style-name="Таблица8.9">
          <table:table-cell table:style-name="Таблица8.A2" office:value-type="string">
            <text:h text:style-name="P14" text:outline-level="2"><text:bookmark-start text:name="_Toc40"/><text:span text:style-name="T12">2 НЕДЕЛЯ</text:span><text:bookmark-end text:name="_Toc40"/></text:h>
          </table:table-cell>
          <table:table-cell table:style-name="Таблица8.B2" table:number-columns-spanned="5" office:value-type="string">
            <text:p text:style-name="P15"><text:span text:style-name="T12">07.04-13.04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0">
          <table:table-cell table:style-name="Таблица8.A10" office:value-type="string">
            <text:p text:style-name="P15"><text:span text:style-name="T13">Тема ДОО</text:span></text:p>
          </table:table-cell>
          <table:table-cell table:style-name="Таблица8.B10" table:number-columns-spanned="2" office:value-type="string">
            <text:p text:style-name="P15"><text:span text:style-name="T12">Космос</text:span></text:p>
          </table:table-cell>
          <table:covered-table-cell/>
          <table:table-cell table:style-name="Таблица8.D10" office:value-type="string">
            <text:p text:style-name="P15"><text:span text:style-name="T13">Описание</text:span></text:p>
          </table:table-cell>
          <table:table-cell table:style-name="Таблица8.E10" table:number-columns-spanned="2" office:value-type="string">
            <text:p text:style-name="P16"><text:span text:style-name="T12">Всё о космосе, космонавтах, солнечной системе, планете земля, космических станциях, кораблях, ракетах. Известные космонавты люди и животные. История космонавтики в России. Питание в космосе.</text:span></text:p>
          </table:table-cell>
          <table:covered-table-cell/>
        </table:table-row>
        <table:table-row table:style-name="Таблица8.11">
          <table:table-cell table:style-name="Таблица8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12" office:value-type="string">
            <text:p text:style-name="P15"><text:span text:style-name="T13">Возраст</text:span></text:p>
          </table:table-cell>
          <table:table-cell table:style-name="Таблица8.B12" office:value-type="string">
            <text:p text:style-name="P15"><text:span text:style-name="T14">1 года - 3 лет</text:span></text:p>
          </table:table-cell>
          <table:table-cell table:style-name="Таблица8.C12" office:value-type="string">
            <text:p text:style-name="P15"><text:span text:style-name="T14">3 - 4 лет</text:span></text:p>
          </table:table-cell>
          <table:table-cell table:style-name="Таблица8.D12" office:value-type="string">
            <text:p text:style-name="P15"><text:span text:style-name="T14">4 - 5 лет</text:span></text:p>
          </table:table-cell>
          <table:table-cell table:style-name="Таблица8.E12" office:value-type="string">
            <text:p text:style-name="P15"><text:span text:style-name="T14">5 - 6 лет</text:span></text:p>
          </table:table-cell>
          <table:table-cell table:style-name="Таблица8.F12" office:value-type="string">
            <text:p text:style-name="P15"><text:span text:style-name="T14">6 - 7 лет</text:span></text:p>
          </table:table-cell>
        </table:table-row>
        <table:table-row table:style-name="Таблица8.13">
          <table:table-cell table:style-name="Таблица8.A13" office:value-type="string">
            <text:p text:style-name="P15"><text:span text:style-name="T13">Подтема</text:span></text:p>
          </table:table-cell>
          <table:table-cell table:style-name="Таблица8.B13" office:value-type="string">
            <text:p text:style-name="P21"><text:span text:style-name="T12">Продукты</text:span></text:p>
          </table:table-cell>
          <table:table-cell table:style-name="Таблица8.C13" office:value-type="string">
            <text:p text:style-name="P21"><text:span text:style-name="T12">Космос</text:span></text:p>
          </table:table-cell>
          <table:table-cell table:style-name="Таблица8.D13" office:value-type="string">
            <text:p text:style-name="P15"><text:span text:style-name="T12">День космонавтики</text:span></text:p>
          </table:table-cell>
          <table:table-cell table:style-name="Таблица8.E13" office:value-type="string">
            <text:p text:style-name="P15"><text:span text:style-name="T12">День космонавтики</text:span></text:p>
          </table:table-cell>
          <table:table-cell table:style-name="Таблица8.F13" office:value-type="string">
            <text:p text:style-name="P15"><text:span text:style-name="T12">День космонавтики</text:span></text:p>
          </table:table-cell>
        </table:table-row>
        <table:table-row table:style-name="Таблица8.14">
          <table:table-cell table:style-name="Таблица8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8.B14" office:value-type="string">
            <text:p text:style-name="P15"><text:span text:style-name="T12">-</text:span></text:p>
          </table:table-cell>
          <table:table-cell table:style-name="Таблица8.C14" office:value-type="string">
            <text:p text:style-name="P15"><text:span text:style-name="T12">12 апреля - День </text:span><text:soft-page-break/><text:span text:style-name="T12">космонавтики.</text:span></text:p>
          </table:table-cell>
          <table:table-cell table:style-name="Таблица8.D14" office:value-type="string">
            <text:p text:style-name="P15"><text:span text:style-name="T12">12 апреля - День космонавтики.</text:span></text:p>
          </table:table-cell>
          <table:table-cell table:style-name="Таблица8.E14" office:value-type="string">
            <text:p text:style-name="P15"><text:span text:style-name="T12">12 апреля - День космонавтики.</text:span></text:p>
          </table:table-cell>
          <table:table-cell table:style-name="Таблица8.F14" office:value-type="string">
            <text:p text:style-name="P15"><text:span text:style-name="T12">12 апреля - День космонавтики.</text:span></text:p>
          </table:table-cell>
        </table:table-row>
        <table:table-row table:style-name="Таблица8.15">
          <table:table-cell table:style-name="Таблица8.A15" office:value-type="string">
            <text:p text:style-name="P15"><text:span text:style-name="T13">Дополнительные праздники</text:span></text:p>
          </table:table-cell>
          <table:table-cell table:style-name="Таблица8.B15" office:value-type="string">
            <text:p text:style-name="P15"><text:span text:style-name="T12">-</text:span></text:p>
          </table:table-cell>
          <table:table-cell table:style-name="Таблица8.C15" office:value-type="string">
            <text:p text:style-name="P15"><text:span text:style-name="T12">11 апреля - День Берёзы</text:span></text:p>
          </table:table-cell>
          <table:table-cell table:style-name="Таблица8.D15" office:value-type="string">
            <text:p text:style-name="P15"><text:span text:style-name="T12">11 апреля - День Берёзы</text:span></text:p>
          </table:table-cell>
          <table:table-cell table:style-name="Таблица8.E15" office:value-type="string">
            <text:p text:style-name="P15"><text:span text:style-name="T12">8 апреля -</text:span></text:p>
            <text:p text:style-name="P15"><text:span text:style-name="T12">День российской анимации.</text:span></text:p>
          </table:table-cell>
          <table:table-cell table:style-name="Таблица8.F15" office:value-type="string">
            <text:p text:style-name="P15"><text:span text:style-name="T12">8 апреля -</text:span></text:p>
            <text:p text:style-name="P15"><text:span text:style-name="T12">День российской анимации.</text:span></text:p>
          </table:table-cell>
        </table:table-row>
        <table:table-row table:style-name="Таблица8.16">
          <table:table-cell table:style-name="Таблица8.A2" office:value-type="string">
            <text:h text:style-name="P14" text:outline-level="2"><text:bookmark-start text:name="_Toc41"/><text:span text:style-name="T12">3 НЕДЕЛЯ</text:span><text:bookmark-end text:name="_Toc41"/></text:h>
          </table:table-cell>
          <table:table-cell table:style-name="Таблица8.B2" table:number-columns-spanned="5" office:value-type="string">
            <text:p text:style-name="P15"><text:span text:style-name="T12">14.04-20.04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17">
          <table:table-cell table:style-name="Таблица8.A17" office:value-type="string">
            <text:p text:style-name="P15"><text:span text:style-name="T13">Тема ДОО</text:span></text:p>
          </table:table-cell>
          <table:table-cell table:style-name="Таблица8.B17" table:number-columns-spanned="2" office:value-type="string">
            <text:p text:style-name="P15"><text:span text:style-name="T12">Цирк, театр, кино.</text:span></text:p>
          </table:table-cell>
          <table:covered-table-cell/>
          <table:table-cell table:style-name="Таблица8.D17" office:value-type="string">
            <text:p text:style-name="P15"><text:span text:style-name="T13">Описание</text:span></text:p>
          </table:table-cell>
          <table:table-cell table:style-name="Таблица8.E17" table:number-columns-spanned="2" office:value-type="string">
            <text:p text:style-name="P16"><text:span text:style-name="T12">О театре, видах театра, истории театра, профессиях.</text:span></text:p>
            <text:p text:style-name="P16"><text:span text:style-name="T12">История цирка в России, артисты, люди и животные, профессии в цирке. Известные артисты цирка. Какие бывают представления.</text:span></text:p>
            <text:p text:style-name="P16"><text:span text:style-name="T12">О кино, процессе, истории, профессиях.</text:span></text:p>
          </table:table-cell>
          <table:covered-table-cell/>
        </table:table-row>
        <table:table-row table:style-name="Таблица8.18">
          <table:table-cell table:style-name="Таблица8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9">
          <table:table-cell table:style-name="Таблица8.A19" office:value-type="string">
            <text:p text:style-name="P15"><text:span text:style-name="T13">Возраст</text:span></text:p>
          </table:table-cell>
          <table:table-cell table:style-name="Таблица8.B19" office:value-type="string">
            <text:p text:style-name="P15"><text:span text:style-name="T14">1 года - 3 лет</text:span></text:p>
          </table:table-cell>
          <table:table-cell table:style-name="Таблица8.C19" office:value-type="string">
            <text:p text:style-name="P15"><text:span text:style-name="T14">3 - 4 лет</text:span></text:p>
          </table:table-cell>
          <table:table-cell table:style-name="Таблица8.D19" office:value-type="string">
            <text:p text:style-name="P15"><text:span text:style-name="T14">4 - 5 лет</text:span></text:p>
          </table:table-cell>
          <table:table-cell table:style-name="Таблица8.E19" office:value-type="string">
            <text:p text:style-name="P15"><text:span text:style-name="T14">5 - 6 лет</text:span></text:p>
          </table:table-cell>
          <table:table-cell table:style-name="Таблица8.F19" office:value-type="string">
            <text:p text:style-name="P15"><text:span text:style-name="T14">6 - 7 лет</text:span></text:p>
          </table:table-cell>
        </table:table-row>
        <table:table-row table:style-name="Таблица8.20">
          <table:table-cell table:style-name="Таблица8.A20" office:value-type="string">
            <text:p text:style-name="P15"><text:span text:style-name="T13">Подтема</text:span></text:p>
          </table:table-cell>
          <table:table-cell table:style-name="Таблица8.B20" office:value-type="string">
            <text:p text:style-name="P21"><text:span text:style-name="T12">Театр - сказки</text:span></text:p>
          </table:table-cell>
          <table:table-cell table:style-name="Таблица8.C20" office:value-type="string">
            <text:p text:style-name="P21"><text:span text:style-name="T12">Театр</text:span></text:p>
          </table:table-cell>
          <table:table-cell table:style-name="Таблица8.D20" office:value-type="string">
            <text:p text:style-name="P21"><text:span text:style-name="T12">Театр</text:span></text:p>
          </table:table-cell>
          <table:table-cell table:style-name="Таблица8.E20" office:value-type="string">
            <text:p text:style-name="P21"><text:span text:style-name="T12">Цирк</text:span></text:p>
          </table:table-cell>
          <table:table-cell table:style-name="Таблица8.F20" office:value-type="string">
            <text:p text:style-name="P21"><text:span text:style-name="T12">Кино</text:span></text:p>
          </table:table-cell>
        </table:table-row>
        <table:table-row table:style-name="Таблица8.21">
          <table:table-cell table:style-name="Таблица8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8.B21" office:value-type="string">
            <text:p text:style-name="P15"><text:span text:style-name="T12">-</text:span></text:p>
          </table:table-cell>
          <table:table-cell table:style-name="Таблица8.C21" office:value-type="string">
            <text:p text:style-name="P15"><text:span text:style-name="T12">-</text:span></text:p>
          </table:table-cell>
          <table:table-cell table:style-name="Таблица8.D21" office:value-type="string">
            <text:p text:style-name="P15"><text:span text:style-name="T12">-</text:span></text:p>
          </table:table-cell>
          <table:table-cell table:style-name="Таблица8.E21" office:value-type="string">
            <text:p text:style-name="P15"><text:span text:style-name="T12">-</text:span></text:p>
          </table:table-cell>
          <table:table-cell table:style-name="Таблица8.F21" office:value-type="string">
            <text:p text:style-name="P15"><text:span text:style-name="T12">-</text:span></text:p>
          </table:table-cell>
        </table:table-row>
        <table:table-row table:style-name="Таблица8.22">
          <table:table-cell table:style-name="Таблица8.A22" office:value-type="string">
            <text:p text:style-name="P15"><text:span text:style-name="T13">Дополнительные праздники</text:span></text:p>
          </table:table-cell>
          <table:table-cell table:style-name="Таблица8.B22" office:value-type="string">
            <text:p text:style-name="P15"><text:span text:style-name="T12">-</text:span></text:p>
          </table:table-cell>
          <table:table-cell table:style-name="Таблица8.C22" office:value-type="string">
            <text:p text:style-name="P15"><text:span text:style-name="T12">-</text:span></text:p>
          </table:table-cell>
          <table:table-cell table:style-name="Таблица8.D22" office:value-type="string">
            <text:p text:style-name="P15"><text:span text:style-name="T12">-</text:span></text:p>
          </table:table-cell>
          <table:table-cell table:style-name="Таблица8.E22" office:value-type="string">
            <text:p text:style-name="P15"><text:span text:style-name="T12">15 апреля - Международный день цирка.</text:span></text:p>
          </table:table-cell>
          <table:table-cell table:style-name="Таблица8.F22" office:value-type="string">
            <text:p text:style-name="P15"><text:span text:style-name="T12">15 апреля - Международный день цирка.</text:span></text:p>
          </table:table-cell>
        </table:table-row>
        <table:table-row table:style-name="Таблица8.23">
          <table:table-cell table:style-name="Таблица8.A2" office:value-type="string">
            <text:h text:style-name="P14" text:outline-level="2"><text:bookmark-start text:name="_Toc42"/><text:span text:style-name="T12">4 НЕДЕЛЯ</text:span><text:bookmark-end text:name="_Toc42"/></text:h>
          </table:table-cell>
          <table:table-cell table:style-name="Таблица8.B2" table:number-columns-spanned="5" office:value-type="string">
            <text:p text:style-name="P15"><text:span text:style-name="T12">21.04-27.04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4">
          <table:table-cell table:style-name="Таблица8.A24" office:value-type="string">
            <text:p text:style-name="P15"><text:span text:style-name="T13">Тема ДОО</text:span></text:p>
          </table:table-cell>
          <table:table-cell table:style-name="Таблица8.B24" table:number-columns-spanned="2" office:value-type="string">
            <text:p text:style-name="P15"><text:span text:style-name="T12">Природа</text:span></text:p>
          </table:table-cell>
          <table:covered-table-cell/>
          <table:table-cell table:style-name="Таблица8.D24" office:value-type="string">
            <text:p text:style-name="P15"><text:span text:style-name="T13">Описание</text:span></text:p>
          </table:table-cell>
          <table:table-cell table:style-name="Таблица8.E24" table:number-columns-spanned="2" office:value-type="string">
            <text:p text:style-name="P16"><text:span text:style-name="T12">Всё о деревьях, кустарниках, грибах, цветах. Когда растут, где растут, как растут. Об особенностях природы и растений на Земле и в России.</text:span></text:p>
          </table:table-cell>
          <table:covered-table-cell/>
        </table:table-row>
        <text:soft-page-break/>
        <table:table-row table:style-name="Таблица8.25">
          <table:table-cell table:style-name="Таблица8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table-cell table:style-name="Таблица8.A26" office:value-type="string">
            <text:p text:style-name="P15"><text:span text:style-name="T13">Возраст</text:span></text:p>
          </table:table-cell>
          <table:table-cell table:style-name="Таблица8.B26" office:value-type="string">
            <text:p text:style-name="P15"><text:span text:style-name="T14">1 года - 3 лет</text:span></text:p>
          </table:table-cell>
          <table:table-cell table:style-name="Таблица8.C26" office:value-type="string">
            <text:p text:style-name="P15"><text:span text:style-name="T14">3 - 4 лет</text:span></text:p>
          </table:table-cell>
          <table:table-cell table:style-name="Таблица8.D26" office:value-type="string">
            <text:p text:style-name="P15"><text:span text:style-name="T14">4 - 5 лет</text:span></text:p>
          </table:table-cell>
          <table:table-cell table:style-name="Таблица8.E26" office:value-type="string">
            <text:p text:style-name="P15"><text:span text:style-name="T14">5 - 6 лет</text:span></text:p>
          </table:table-cell>
          <table:table-cell table:style-name="Таблица8.F26" office:value-type="string">
            <text:p text:style-name="P15"><text:span text:style-name="T14">6 - 7 лет</text:span></text:p>
          </table:table-cell>
        </table:table-row>
        <table:table-row table:style-name="Таблица8.27">
          <table:table-cell table:style-name="Таблица8.A27" office:value-type="string">
            <text:p text:style-name="P15"><text:span text:style-name="T13">Подтема</text:span></text:p>
          </table:table-cell>
          <table:table-cell table:style-name="Таблица8.B27" office:value-type="string">
            <text:p text:style-name="P21"><text:span text:style-name="T12">Растения</text:span></text:p>
          </table:table-cell>
          <table:table-cell table:style-name="Таблица8.C27" office:value-type="string">
            <text:p text:style-name="P21"><text:span text:style-name="T12">Природа</text:span></text:p>
          </table:table-cell>
          <table:table-cell table:style-name="Таблица8.D27" office:value-type="string">
            <text:p text:style-name="P21"><text:span text:style-name="T12">Природа</text:span></text:p>
          </table:table-cell>
          <table:table-cell table:style-name="Таблица8.E27" office:value-type="string">
            <text:p text:style-name="P21"><text:span text:style-name="T12">Береги планету</text:span></text:p>
          </table:table-cell>
          <table:table-cell table:style-name="Таблица8.F27" office:value-type="string">
            <text:p text:style-name="P21"><text:span text:style-name="T12">Береги планету</text:span></text:p>
          </table:table-cell>
        </table:table-row>
        <table:table-row table:style-name="Таблица8.28">
          <table:table-cell table:style-name="Таблица8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8.B28" office:value-type="string">
            <text:p text:style-name="P15"><text:span text:style-name="T12">-</text:span></text:p>
          </table:table-cell>
          <table:table-cell table:style-name="Таблица8.C28" office:value-type="string">
            <text:p text:style-name="P15"><text:span text:style-name="T12">-</text:span></text:p>
          </table:table-cell>
          <table:table-cell table:style-name="Таблица8.D28" office:value-type="string">
            <text:p text:style-name="P15"><text:span text:style-name="T12">-</text:span></text:p>
          </table:table-cell>
          <table:table-cell table:style-name="Таблица8.E28" office:value-type="string">
            <text:p text:style-name="P15"><text:span text:style-name="T12">-</text:span></text:p>
          </table:table-cell>
          <table:table-cell table:style-name="Таблица8.F28" office:value-type="string">
            <text:p text:style-name="P15"><text:span text:style-name="T12">-</text:span></text:p>
          </table:table-cell>
        </table:table-row>
        <table:table-row table:style-name="Таблица8.29">
          <table:table-cell table:style-name="Таблица8.A29" office:value-type="string">
            <text:p text:style-name="P15"><text:span text:style-name="T13">Дополнительные праздники</text:span></text:p>
          </table:table-cell>
          <table:table-cell table:style-name="Таблица8.B29" office:value-type="string">
            <text:p text:style-name="P15"><text:span text:style-name="T12">-</text:span></text:p>
          </table:table-cell>
          <table:table-cell table:style-name="Таблица8.C29" office:value-type="string">
            <text:p text:style-name="P15"><text:span text:style-name="T12">22 апреля – День Земли</text:span></text:p>
          </table:table-cell>
          <table:table-cell table:style-name="Таблица8.D29" office:value-type="string">
            <text:p text:style-name="P15"><text:span text:style-name="T12">22 апреля – День Земли</text:span></text:p>
          </table:table-cell>
          <table:table-cell table:style-name="Таблица8.E29" office:value-type="string">
            <text:p text:style-name="P15"><text:span text:style-name="T12">22 апреля – День Земли</text:span></text:p>
          </table:table-cell>
          <table:table-cell table:style-name="Таблица8.F29" office:value-type="string">
            <text:p text:style-name="P15"><text:span text:style-name="T12">22 апреля – День Земли</text:span></text:p>
          </table:table-cell>
        </table:table-row>
      </table:table>
      <text:p text:style-name="P18"/>
      <text:p text:style-name="P23"><text:span text:style-name="T12"> </text:span></text:p>
      <text:p text:style-name="P18"><text:span text:style-name="T12"> 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6" office:value-type="string">
            <text:h text:style-name="P19" text:outline-level="1"><text:bookmark-start text:name="_Toc43"/><text:span text:style-name="T11"> МАЙ</text:span><text:bookmark-end text:name="_Toc43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h text:style-name="P14" text:outline-level="2"><text:bookmark-start text:name="_Toc44"/><text:span text:style-name="T12">1 НЕДЕЛЯ</text:span><text:bookmark-end text:name="_Toc44"/></text:h>
          </table:table-cell>
          <table:table-cell table:style-name="Таблица9.B2" table:number-columns-spanned="5" office:value-type="string">
            <text:p text:style-name="P15"><text:span text:style-name="T12">28.04-04.05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15"><text:span text:style-name="T13">Тема ДОО</text:span></text:p>
          </table:table-cell>
          <table:table-cell table:style-name="Таблица9.B3" table:number-columns-spanned="2" office:value-type="string">
            <text:p text:style-name="P15"><text:span text:style-name="T12">Труд взрослых</text:span></text:p>
          </table:table-cell>
          <table:covered-table-cell/>
          <table:table-cell table:style-name="Таблица9.D3" office:value-type="string">
            <text:p text:style-name="P15"><text:span text:style-name="T13">Описание</text:span></text:p>
          </table:table-cell>
          <table:table-cell table:style-name="Таблица9.E3" table:number-columns-spanned="2" office:value-type="string">
            <text:p text:style-name="P16"><text:span text:style-name="T12">Труд взрослых, помощь взрослым, помощь в целом. Домашний труд, общественный труд, ручной труд. Волонтёрство. Трудовые поручения. Польза труда. Умственный труд.</text:span></text:p>
          </table:table-cell>
          <table:covered-table-cell/>
        </table:table-row>
        <table:table-row table:style-name="Таблица9.1">
          <table:table-cell table:style-name="Таблица9.A4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5" office:value-type="string">
            <text:p text:style-name="P15"><text:span text:style-name="T13">Возраст</text:span></text:p>
          </table:table-cell>
          <table:table-cell table:style-name="Таблица9.B5" office:value-type="string">
            <text:p text:style-name="P15"><text:span text:style-name="T14">1 года - 3 лет</text:span></text:p>
          </table:table-cell>
          <table:table-cell table:style-name="Таблица9.C5" office:value-type="string">
            <text:p text:style-name="P15"><text:span text:style-name="T14">3 - 4 лет</text:span></text:p>
          </table:table-cell>
          <table:table-cell table:style-name="Таблица9.D5" office:value-type="string">
            <text:p text:style-name="P15"><text:span text:style-name="T14">4 - 5 лет</text:span></text:p>
          </table:table-cell>
          <table:table-cell table:style-name="Таблица9.E5" office:value-type="string">
            <text:p text:style-name="P15"><text:span text:style-name="T14">5 - 6 лет</text:span></text:p>
          </table:table-cell>
          <table:table-cell table:style-name="Таблица9.F5" office:value-type="string">
            <text:p text:style-name="P15"><text:span text:style-name="T14">6 - 7 лет</text:span></text:p>
          </table:table-cell>
        </table:table-row>
        <table:table-row table:style-name="Таблица9.6">
          <table:table-cell table:style-name="Таблица9.A6" office:value-type="string">
            <text:p text:style-name="P15"><text:span text:style-name="T13">Подтема</text:span></text:p>
          </table:table-cell>
          <table:table-cell table:style-name="Таблица9.B6" office:value-type="string">
            <text:p text:style-name="P21"><text:span text:style-name="T12">Профессии</text:span></text:p>
          </table:table-cell>
          <table:table-cell table:style-name="Таблица9.C6" office:value-type="string">
            <text:p text:style-name="P21"><text:span text:style-name="T12">Труд дома</text:span></text:p>
          </table:table-cell>
          <table:table-cell table:style-name="Таблица9.D6" office:value-type="string">
            <text:p text:style-name="P21"><text:span text:style-name="T12">Полезный труд</text:span></text:p>
          </table:table-cell>
          <table:table-cell table:style-name="Таблица9.E6" office:value-type="string">
            <text:p text:style-name="P21"><text:span text:style-name="T12">Труд взрослых</text:span></text:p>
          </table:table-cell>
          <table:table-cell table:style-name="Таблица9.F6" office:value-type="string">
            <text:p text:style-name="P21"><text:span text:style-name="T12">Труд взрослых</text:span></text:p>
          </table:table-cell>
        </table:table-row>
        <table:table-row table:style-name="Таблица9.7">
          <table:table-cell table:style-name="Таблица9.A7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9.B7" office:value-type="string">
            <text:p text:style-name="P15"><text:span text:style-name="T12">-</text:span></text:p>
          </table:table-cell>
          <table:table-cell table:style-name="Таблица9.C7" office:value-type="string">
            <text:p text:style-name="P15"><text:span text:style-name="T12">-</text:span></text:p>
          </table:table-cell>
          <table:table-cell table:style-name="Таблица9.D7" office:value-type="string">
            <text:p text:style-name="P15"><text:span text:style-name="T12">1 мая - Праздник Весны и Труда.</text:span></text:p>
          </table:table-cell>
          <table:table-cell table:style-name="Таблица9.E7" office:value-type="string">
            <text:p text:style-name="P15"><text:span text:style-name="T12">1 мая - Праздник Весны и Труда.</text:span></text:p>
          </table:table-cell>
          <table:table-cell table:style-name="Таблица9.F7" office:value-type="string">
            <text:p text:style-name="P15"><text:span text:style-name="T12">1 мая - Праздник Весны и Труда.</text:span></text:p>
          </table:table-cell>
        </table:table-row>
        <table:table-row table:style-name="Таблица9.8">
          <table:table-cell table:style-name="Таблица9.A8" office:value-type="string">
            <text:p text:style-name="P15"><text:span text:style-name="T13">Дополнительные праздники</text:span></text:p>
          </table:table-cell>
          <table:table-cell table:style-name="Таблица9.B8" office:value-type="string">
            <text:p text:style-name="P15"><text:span text:style-name="T12">-</text:span></text:p>
          </table:table-cell>
          <table:table-cell table:style-name="Таблица9.C8" office:value-type="string">
            <text:p text:style-name="P15"><text:span text:style-name="T12"/></text:p>
          </table:table-cell>
          <table:table-cell table:style-name="Таблица9.D8" office:value-type="string">
            <text:p text:style-name="P15"><text:span text:style-name="T12">28 апреля -</text:span></text:p>
            <text:p text:style-name="P15"><text:span text:style-name="T12">День работника скорой медицинской помощи.</text:span></text:p>
          </table:table-cell>
          <table:table-cell table:style-name="Таблица9.E8" office:value-type="string">
            <text:p text:style-name="P15"><text:span text:style-name="T12">28 апреля -</text:span></text:p>
            <text:p text:style-name="P15"><text:span text:style-name="T12">День работника скорой медицинской помощи.</text:span></text:p>
          </table:table-cell>
          <table:table-cell table:style-name="Таблица9.F8" office:value-type="string">
            <text:p text:style-name="P15"><text:span text:style-name="T12">28 апреля -</text:span></text:p>
            <text:p text:style-name="P15"><text:span text:style-name="T12">День работника скорой медицинской помощи.</text:span></text:p>
          </table:table-cell>
        </table:table-row>
        <table:table-row table:style-name="Таблица9.9">
          <table:table-cell table:style-name="Таблица9.A2" office:value-type="string">
            <text:h text:style-name="P14" text:outline-level="2"><text:bookmark-start text:name="_Toc45"/><text:span text:style-name="T12">2 НЕДЕЛЯ</text:span><text:bookmark-end text:name="_Toc45"/></text:h>
          </table:table-cell>
          <table:table-cell table:style-name="Таблица9.B2" table:number-columns-spanned="5" office:value-type="string">
            <text:p text:style-name="P15"><text:span text:style-name="T12">05.05-11.05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0">
          <table:table-cell table:style-name="Таблица9.A10" office:value-type="string">
            <text:p text:style-name="P15"><text:span text:style-name="T13">Тема ДОО</text:span></text:p>
          </table:table-cell>
          <table:table-cell table:style-name="Таблица9.B10" table:number-columns-spanned="2" office:value-type="string">
            <text:p text:style-name="P15"><text:span text:style-name="T12">Армия России</text:span></text:p>
          </table:table-cell>
          <table:covered-table-cell/>
          <table:table-cell table:style-name="Таблица9.D10" office:value-type="string">
            <text:p text:style-name="P15"><text:span text:style-name="T13">Описание</text:span></text:p>
          </table:table-cell>
          <table:table-cell table:style-name="Таблица9.E10" table:number-columns-spanned="2" office:value-type="string">
            <text:p text:style-name="P16"><text:span text:style-name="T12">Всё о военных профессиях, транспорте, Великой Отечественной войне, Дне Победы. Взрослые, дети, животные герои.</text:span></text:p>
          </table:table-cell>
          <table:covered-table-cell/>
        </table:table-row>
        <table:table-row table:style-name="Таблица9.11">
          <table:table-cell table:style-name="Таблица9.A11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12" office:value-type="string">
            <text:p text:style-name="P15"><text:span text:style-name="T13">Возраст</text:span></text:p>
          </table:table-cell>
          <table:table-cell table:style-name="Таблица9.B12" office:value-type="string">
            <text:p text:style-name="P15"><text:span text:style-name="T14">1 года - 3 лет</text:span></text:p>
          </table:table-cell>
          <table:table-cell table:style-name="Таблица9.C12" office:value-type="string">
            <text:p text:style-name="P15"><text:span text:style-name="T14">3 - 4 лет</text:span></text:p>
          </table:table-cell>
          <table:table-cell table:style-name="Таблица9.D12" office:value-type="string">
            <text:p text:style-name="P15"><text:span text:style-name="T14">4 - 5 лет</text:span></text:p>
          </table:table-cell>
          <table:table-cell table:style-name="Таблица9.E12" office:value-type="string">
            <text:p text:style-name="P15"><text:span text:style-name="T14">5 - 6 лет</text:span></text:p>
          </table:table-cell>
          <table:table-cell table:style-name="Таблица9.F12" office:value-type="string">
            <text:p text:style-name="P15"><text:span text:style-name="T14">6 - 7 лет</text:span></text:p>
          </table:table-cell>
        </table:table-row>
        <text:soft-page-break/>
        <table:table-row table:style-name="Таблица9.13">
          <table:table-cell table:style-name="Таблица9.A13" office:value-type="string">
            <text:p text:style-name="P15"><text:span text:style-name="T13">Подтема</text:span></text:p>
          </table:table-cell>
          <table:table-cell table:style-name="Таблица9.B13" office:value-type="string">
            <text:p text:style-name="P21"><text:span text:style-name="T12">Транспорт</text:span></text:p>
          </table:table-cell>
          <table:table-cell table:style-name="Таблица9.C13" office:value-type="string">
            <text:p text:style-name="P21"><text:span text:style-name="T12">Транспорт</text:span></text:p>
          </table:table-cell>
          <table:table-cell table:style-name="Таблица9.D13" office:value-type="string">
            <text:p text:style-name="P21"><text:span text:style-name="T12">Военные профессии</text:span></text:p>
          </table:table-cell>
          <table:table-cell table:style-name="Таблица9.E13" office:value-type="string">
            <text:p text:style-name="P21"><text:span text:style-name="T12">Великая Армия России</text:span></text:p>
          </table:table-cell>
          <table:table-cell table:style-name="Таблица9.F13" office:value-type="string">
            <text:p text:style-name="P21"><text:span text:style-name="T12">Герои Победы</text:span></text:p>
          </table:table-cell>
        </table:table-row>
        <table:table-row table:style-name="Таблица9.14">
          <table:table-cell table:style-name="Таблица9.A14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9.B14" office:value-type="string">
            <text:p text:style-name="P15"><text:span text:style-name="T12">-</text:span></text:p>
          </table:table-cell>
          <table:table-cell table:style-name="Таблица9.C14" office:value-type="string">
            <text:p text:style-name="P15"><text:span text:style-name="T12">-</text:span></text:p>
          </table:table-cell>
          <table:table-cell table:style-name="Таблица9.D14" office:value-type="string">
            <text:p text:style-name="P15"><text:span text:style-name="T12">9 мая - День Победы.</text:span></text:p>
          </table:table-cell>
          <table:table-cell table:style-name="Таблица9.E14" office:value-type="string">
            <text:p text:style-name="P15"><text:span text:style-name="T12">9 мая - День Победы.</text:span></text:p>
          </table:table-cell>
          <table:table-cell table:style-name="Таблица9.F14" office:value-type="string">
            <text:p text:style-name="P15"><text:span text:style-name="T12">9 мая - День Победы.</text:span></text:p>
          </table:table-cell>
        </table:table-row>
        <table:table-row table:style-name="Таблица9.15">
          <table:table-cell table:style-name="Таблица9.A15" office:value-type="string">
            <text:p text:style-name="P15"><text:span text:style-name="T13">Дополнительные праздники</text:span></text:p>
          </table:table-cell>
          <table:table-cell table:style-name="Таблица9.B15" office:value-type="string">
            <text:p text:style-name="P15"><text:span text:style-name="T12">-</text:span></text:p>
          </table:table-cell>
          <table:table-cell table:style-name="Таблица9.C15" office:value-type="string">
            <text:p text:style-name="P15"><text:span text:style-name="T12">5 мая - День водолаза.</text:span></text:p>
          </table:table-cell>
          <table:table-cell table:style-name="Таблица9.D15" office:value-type="string">
            <text:p text:style-name="P15"><text:span text:style-name="T12">5 мая - День водолаза.</text:span></text:p>
          </table:table-cell>
          <table:table-cell table:style-name="Таблица9.E15" office:value-type="string">
            <text:p text:style-name="P15"><text:span text:style-name="T12">12 мая - Международный день медицинской сестры</text:span></text:p>
          </table:table-cell>
          <table:table-cell table:style-name="Таблица9.F15" office:value-type="string">
            <text:p text:style-name="P15"><text:span text:style-name="T12">12 мая - Международный день медицинской сестры</text:span></text:p>
          </table:table-cell>
        </table:table-row>
        <table:table-row table:style-name="Таблица9.16">
          <table:table-cell table:style-name="Таблица9.A2" office:value-type="string">
            <text:h text:style-name="P14" text:outline-level="2"><text:bookmark-start text:name="_Toc46"/><text:span text:style-name="T12">3 НЕДЕЛЯ</text:span><text:bookmark-end text:name="_Toc46"/></text:h>
          </table:table-cell>
          <table:table-cell table:style-name="Таблица9.B2" table:number-columns-spanned="5" office:value-type="string">
            <text:p text:style-name="P15"><text:span text:style-name="T12">12.05-18.05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7">
          <table:table-cell table:style-name="Таблица9.A17" office:value-type="string">
            <text:p text:style-name="P15"><text:span text:style-name="T13">Тема ДОО</text:span></text:p>
          </table:table-cell>
          <table:table-cell table:style-name="Таблица9.B17" table:number-columns-spanned="2" office:value-type="string">
            <text:p text:style-name="P15"><text:span text:style-name="T12">Музейная неделя</text:span></text:p>
          </table:table-cell>
          <table:covered-table-cell/>
          <table:table-cell table:style-name="Таблица9.D17" office:value-type="string">
            <text:p text:style-name="P15"><text:span text:style-name="T13">Описание</text:span></text:p>
          </table:table-cell>
          <table:table-cell table:style-name="Таблица9.E17" table:number-columns-spanned="2" office:value-type="string">
            <text:p text:style-name="P16"><text:span text:style-name="T12">Про музей, архитектуру, известных музеях, музеях города. Об экспонатах, картинах, какие бывают музеи. Профессии музея.</text:span></text:p>
          </table:table-cell>
          <table:covered-table-cell/>
        </table:table-row>
        <table:table-row table:style-name="Таблица9.18">
          <table:table-cell table:style-name="Таблица9.A18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9">
          <table:table-cell table:style-name="Таблица9.A19" office:value-type="string">
            <text:p text:style-name="P15"><text:span text:style-name="T13">Возраст</text:span></text:p>
          </table:table-cell>
          <table:table-cell table:style-name="Таблица9.B19" office:value-type="string">
            <text:p text:style-name="P15"><text:span text:style-name="T14">1 года - 3 лет</text:span></text:p>
          </table:table-cell>
          <table:table-cell table:style-name="Таблица9.C19" office:value-type="string">
            <text:p text:style-name="P15"><text:span text:style-name="T14">3 - 4 лет</text:span></text:p>
          </table:table-cell>
          <table:table-cell table:style-name="Таблица9.D19" office:value-type="string">
            <text:p text:style-name="P15"><text:span text:style-name="T14">4 - 5 лет</text:span></text:p>
          </table:table-cell>
          <table:table-cell table:style-name="Таблица9.E19" office:value-type="string">
            <text:p text:style-name="P15"><text:span text:style-name="T14">5 - 6 лет</text:span></text:p>
          </table:table-cell>
          <table:table-cell table:style-name="Таблица9.F19" office:value-type="string">
            <text:p text:style-name="P15"><text:span text:style-name="T14">6 - 7 лет</text:span></text:p>
          </table:table-cell>
        </table:table-row>
        <table:table-row table:style-name="Таблица9.20">
          <table:table-cell table:style-name="Таблица9.A20" office:value-type="string">
            <text:p text:style-name="P15"><text:span text:style-name="T13">Подтема</text:span></text:p>
          </table:table-cell>
          <table:table-cell table:style-name="Таблица9.B20" office:value-type="string">
            <text:p text:style-name="P21"><text:span text:style-name="T12">Игрушки</text:span></text:p>
          </table:table-cell>
          <table:table-cell table:style-name="Таблица9.C20" office:value-type="string">
            <text:p text:style-name="P21"><text:span text:style-name="T12">Мы в Музее</text:span></text:p>
          </table:table-cell>
          <table:table-cell table:style-name="Таблица9.D20" office:value-type="string">
            <text:p text:style-name="P21"><text:span text:style-name="T12">Музей</text:span></text:p>
          </table:table-cell>
          <table:table-cell table:style-name="Таблица9.E20" office:value-type="string">
            <text:p text:style-name="P21"><text:span text:style-name="T12">Музеи России</text:span></text:p>
          </table:table-cell>
          <table:table-cell table:style-name="Таблица9.F20" office:value-type="string">
            <text:p text:style-name="P21"><text:span text:style-name="T12">Музейные истории</text:span></text:p>
          </table:table-cell>
        </table:table-row>
        <table:table-row table:style-name="Таблица9.21">
          <table:table-cell table:style-name="Таблица9.A21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9.B21" office:value-type="string">
            <text:p text:style-name="P15"><text:span text:style-name="T12">-</text:span></text:p>
          </table:table-cell>
          <table:table-cell table:style-name="Таблица9.C21" office:value-type="string">
            <text:p text:style-name="P15"><text:span text:style-name="T12">-</text:span></text:p>
          </table:table-cell>
          <table:table-cell table:style-name="Таблица9.D21" office:value-type="string">
            <text:p text:style-name="P15"><text:span text:style-name="T12">-</text:span></text:p>
          </table:table-cell>
          <table:table-cell table:style-name="Таблица9.E21" office:value-type="string">
            <text:p text:style-name="P15"><text:span text:style-name="T12">-</text:span></text:p>
          </table:table-cell>
          <table:table-cell table:style-name="Таблица9.F21" office:value-type="string">
            <text:p text:style-name="P15"><text:span text:style-name="T12"/></text:p>
          </table:table-cell>
        </table:table-row>
        <table:table-row table:style-name="Таблица9.22">
          <table:table-cell table:style-name="Таблица9.A22" office:value-type="string">
            <text:p text:style-name="P15"><text:span text:style-name="T13">Дополнительные праздники</text:span></text:p>
          </table:table-cell>
          <table:table-cell table:style-name="Таблица9.B22" office:value-type="string">
            <text:p text:style-name="P15"><text:span text:style-name="T12">-</text:span></text:p>
          </table:table-cell>
          <table:table-cell table:style-name="Таблица9.C22" office:value-type="string">
            <text:p text:style-name="P15"><text:span text:style-name="T12">-</text:span></text:p>
          </table:table-cell>
          <table:table-cell table:style-name="Таблица9.D22" office:value-type="string">
            <text:p text:style-name="P15"><text:span text:style-name="T12">18 мая -</text:span></text:p>
            <text:p text:style-name="P15"><text:span text:style-name="T12">Международный день музеев в России.</text:span></text:p>
          </table:table-cell>
          <table:table-cell table:style-name="Таблица9.E22" office:value-type="string">
            <text:p text:style-name="P15"><text:span text:style-name="T12">18 мая -</text:span></text:p>
            <text:p text:style-name="P15"><text:span text:style-name="T12">Международный день музеев в России.</text:span></text:p>
          </table:table-cell>
          <table:table-cell table:style-name="Таблица9.F22" office:value-type="string">
            <text:p text:style-name="P15"><text:span text:style-name="T12">18 мая -</text:span></text:p>
            <text:p text:style-name="P15"><text:span text:style-name="T12">Международный день музеев в России.</text:span></text:p>
          </table:table-cell>
        </table:table-row>
        <table:table-row table:style-name="Таблица9.23">
          <table:table-cell table:style-name="Таблица9.A2" office:value-type="string">
            <text:h text:style-name="P14" text:outline-level="2"><text:bookmark-start text:name="_Toc47"/><text:span text:style-name="T12">4 НЕДЕЛЯ</text:span><text:bookmark-end text:name="_Toc47"/></text:h>
          </table:table-cell>
          <table:table-cell table:style-name="Таблица9.B2" table:number-columns-spanned="5" office:value-type="string">
            <text:p text:style-name="P15"><text:span text:style-name="T12">19.05-25.05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4">
          <table:table-cell table:style-name="Таблица9.A24" office:value-type="string">
            <text:p text:style-name="P15"><text:span text:style-name="T13">Тема ДОО</text:span></text:p>
          </table:table-cell>
          <table:table-cell table:style-name="Таблица9.B24" table:number-columns-spanned="2" office:value-type="string">
            <text:p text:style-name="P15"><text:span text:style-name="T12">Мой город</text:span></text:p>
          </table:table-cell>
          <table:covered-table-cell/>
          <table:table-cell table:style-name="Таблица9.D24" office:value-type="string">
            <text:p text:style-name="P15"><text:span text:style-name="T13">Описание</text:span></text:p>
          </table:table-cell>
          <table:table-cell table:style-name="Таблица9.E24" table:number-columns-spanned="2" office:value-type="string">
            <text:p text:style-name="P16"><text:span text:style-name="T12">Всё про ваш город. Особенности, традиции, праздники, здания, жители, известные люди, </text:span><text:soft-page-break/><text:span text:style-name="T12">природа, достопримечательности, символы. Я в городе, моя улица, мой дом, моя комната, квартира.</text:span></text:p>
          </table:table-cell>
          <table:covered-table-cell/>
        </table:table-row>
        <table:table-row table:style-name="Таблица9.25">
          <table:table-cell table:style-name="Таблица9.A25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6">
          <table:table-cell table:style-name="Таблица9.A26" office:value-type="string">
            <text:p text:style-name="P15"><text:span text:style-name="T13">Возраст</text:span></text:p>
          </table:table-cell>
          <table:table-cell table:style-name="Таблица9.B26" office:value-type="string">
            <text:p text:style-name="P15"><text:span text:style-name="T14">1 года - 3 лет</text:span></text:p>
          </table:table-cell>
          <table:table-cell table:style-name="Таблица9.C26" office:value-type="string">
            <text:p text:style-name="P15"><text:span text:style-name="T14">3 - 4 лет</text:span></text:p>
          </table:table-cell>
          <table:table-cell table:style-name="Таблица9.D26" office:value-type="string">
            <text:p text:style-name="P15"><text:span text:style-name="T14">4 - 5 лет</text:span></text:p>
          </table:table-cell>
          <table:table-cell table:style-name="Таблица9.E26" office:value-type="string">
            <text:p text:style-name="P15"><text:span text:style-name="T14">5 - 6 лет</text:span></text:p>
          </table:table-cell>
          <table:table-cell table:style-name="Таблица9.F26" office:value-type="string">
            <text:p text:style-name="P15"><text:span text:style-name="T14">6 - 7 лет</text:span></text:p>
          </table:table-cell>
        </table:table-row>
        <table:table-row table:style-name="Таблица9.27">
          <table:table-cell table:style-name="Таблица9.A27" office:value-type="string">
            <text:p text:style-name="P15"><text:span text:style-name="T13">Подтема</text:span></text:p>
          </table:table-cell>
          <table:table-cell table:style-name="Таблица9.B27" office:value-type="string">
            <text:p text:style-name="P21"><text:span text:style-name="T12">Мой дом</text:span></text:p>
          </table:table-cell>
          <table:table-cell table:style-name="Таблица9.C27" office:value-type="string">
            <text:p text:style-name="P21"><text:span text:style-name="T12">Мой город</text:span></text:p>
          </table:table-cell>
          <table:table-cell table:style-name="Таблица9.D27" office:value-type="string">
            <text:p text:style-name="P21"><text:span text:style-name="T12">Мой город</text:span></text:p>
          </table:table-cell>
          <table:table-cell table:style-name="Таблица9.E27" office:value-type="string">
            <text:p text:style-name="P21"><text:span text:style-name="T12">Мой город</text:span></text:p>
          </table:table-cell>
          <table:table-cell table:style-name="Таблица9.F27" office:value-type="string">
            <text:p text:style-name="P21"><text:span text:style-name="T12">Мой город</text:span></text:p>
          </table:table-cell>
        </table:table-row>
        <table:table-row table:style-name="Таблица9.28">
          <table:table-cell table:style-name="Таблица9.A28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9.B28" office:value-type="string">
            <text:p text:style-name="P15"><text:span text:style-name="T12">-</text:span></text:p>
          </table:table-cell>
          <table:table-cell table:style-name="Таблица9.C28" office:value-type="string">
            <text:p text:style-name="P15"><text:span text:style-name="T12">-</text:span></text:p>
          </table:table-cell>
          <table:table-cell table:style-name="Таблица9.D28" office:value-type="string">
            <text:p text:style-name="P15"><text:span text:style-name="T12">-</text:span></text:p>
          </table:table-cell>
          <table:table-cell table:style-name="Таблица9.E28" office:value-type="string">
            <text:p text:style-name="P15"><text:span text:style-name="T12">-</text:span></text:p>
          </table:table-cell>
          <table:table-cell table:style-name="Таблица9.F28" office:value-type="string">
            <text:p text:style-name="P15"><text:span text:style-name="T12">19 мая - День детских общественных организаций России.</text:span></text:p>
            <text:p text:style-name="P15"><text:span text:style-name="T12">24 мая: День славянской письменности и культуры.</text:span></text:p>
          </table:table-cell>
        </table:table-row>
        <table:table-row table:style-name="Таблица9.29">
          <table:table-cell table:style-name="Таблица9.A29" office:value-type="string">
            <text:p text:style-name="P15"><text:span text:style-name="T13">Дополнительные праздники</text:span></text:p>
          </table:table-cell>
          <table:table-cell table:style-name="Таблица9.B29" office:value-type="string">
            <text:p text:style-name="P15"><text:span text:style-name="T12">-</text:span></text:p>
          </table:table-cell>
          <table:table-cell table:style-name="Таблица9.C29" office:value-type="string">
            <text:p text:style-name="P15"><text:span text:style-name="T12">-</text:span></text:p>
          </table:table-cell>
          <table:table-cell table:style-name="Таблица9.D29" office:value-type="string">
            <text:p text:style-name="P15"><text:span text:style-name="T12">-</text:span></text:p>
          </table:table-cell>
          <table:table-cell table:style-name="Таблица9.E29" office:value-type="string">
            <text:p text:style-name="P15"><text:span text:style-name="T12">-</text:span></text:p>
          </table:table-cell>
          <table:table-cell table:style-name="Таблица9.F29" office:value-type="string">
            <text:p text:style-name="P15"><text:span text:style-name="T12">-</text:span></text:p>
          </table:table-cell>
        </table:table-row>
        <table:table-row table:style-name="Таблица9.30">
          <table:table-cell table:style-name="Таблица9.A2" office:value-type="string">
            <text:h text:style-name="P14" text:outline-level="2"><text:bookmark-start text:name="_Toc48"/><text:span text:style-name="T12">5 НЕДЕЛЯ</text:span><text:bookmark-end text:name="_Toc48"/></text:h>
          </table:table-cell>
          <table:table-cell table:style-name="Таблица9.B2" table:number-columns-spanned="5" office:value-type="string">
            <text:p text:style-name="P15"><text:span text:style-name="T12">26.05-02.06.20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31">
          <table:table-cell table:style-name="Таблица9.A31" office:value-type="string">
            <text:p text:style-name="P15"><text:span text:style-name="T13">Тема ДОО</text:span></text:p>
          </table:table-cell>
          <table:table-cell table:style-name="Таблица9.B31" table:number-columns-spanned="2" office:value-type="string">
            <text:p text:style-name="P15"><text:span text:style-name="T12">Здравствуй, лето. До свидания детский сад</text:span></text:p>
          </table:table-cell>
          <table:covered-table-cell/>
          <table:table-cell table:style-name="Таблица9.D31" office:value-type="string">
            <text:p text:style-name="P15"><text:span text:style-name="T13">Описание</text:span></text:p>
          </table:table-cell>
          <table:table-cell table:style-name="Таблица9.E31" table:number-columns-spanned="2" office:value-type="string">
            <text:p text:style-name="P16"><text:span text:style-name="T12">Лето изменения в природе, животные летом, люди летом, одежда, природа и так далее. До свидания, детский сад для подготовительных групп.</text:span></text:p>
          </table:table-cell>
          <table:covered-table-cell/>
        </table:table-row>
        <table:table-row table:style-name="Таблица9.32">
          <table:table-cell table:style-name="Таблица9.A32" table:number-columns-spanned="6" office:value-type="string">
            <text:p text:style-name="P17"><text:span text:style-name="T13">Подтема на возра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33">
          <table:table-cell table:style-name="Таблица9.A33" office:value-type="string">
            <text:p text:style-name="P15"><text:span text:style-name="T13">Возраст</text:span></text:p>
          </table:table-cell>
          <table:table-cell table:style-name="Таблица9.B33" office:value-type="string">
            <text:p text:style-name="P15"><text:span text:style-name="T14">1 года - 3 лет</text:span></text:p>
          </table:table-cell>
          <table:table-cell table:style-name="Таблица9.C33" office:value-type="string">
            <text:p text:style-name="P15"><text:span text:style-name="T14">3 - 4 лет</text:span></text:p>
          </table:table-cell>
          <table:table-cell table:style-name="Таблица9.D33" office:value-type="string">
            <text:p text:style-name="P15"><text:span text:style-name="T14">4 - 5 лет</text:span></text:p>
          </table:table-cell>
          <table:table-cell table:style-name="Таблица9.E33" office:value-type="string">
            <text:p text:style-name="P15"><text:span text:style-name="T14">5 - 6 лет</text:span></text:p>
          </table:table-cell>
          <table:table-cell table:style-name="Таблица9.F33" office:value-type="string">
            <text:p text:style-name="P15"><text:span text:style-name="T14">6 - 7 лет</text:span></text:p>
          </table:table-cell>
        </table:table-row>
        <table:table-row table:style-name="Таблица9.34">
          <table:table-cell table:style-name="Таблица9.A34" office:value-type="string">
            <text:p text:style-name="P15"><text:span text:style-name="T13">Подтема</text:span></text:p>
          </table:table-cell>
          <table:table-cell table:style-name="Таблица9.B34" office:value-type="string">
            <text:p text:style-name="P21"><text:span text:style-name="T12">Лето</text:span></text:p>
          </table:table-cell>
          <table:table-cell table:style-name="Таблица9.C34" office:value-type="string">
            <text:p text:style-name="P21"><text:span text:style-name="T12">Встречаем лето</text:span></text:p>
          </table:table-cell>
          <table:table-cell table:style-name="Таблица9.D34" office:value-type="string">
            <text:p text:style-name="P21"><text:span text:style-name="T12">Встречаем лето</text:span></text:p>
          </table:table-cell>
          <table:table-cell table:style-name="Таблица9.E34" office:value-type="string">
            <text:p text:style-name="P21"><text:span text:style-name="T12">Встречаем лето</text:span></text:p>
          </table:table-cell>
          <table:table-cell table:style-name="Таблица9.F34" office:value-type="string">
            <text:p text:style-name="P21"><text:span text:style-name="T12">До свидания Детский сад</text:span></text:p>
          </table:table-cell>
        </table:table-row>
        <table:table-row table:style-name="Таблица9.35">
          <table:table-cell table:style-name="Таблица9.A35" office:value-type="string">
            <text:p text:style-name="P15"><text:span text:style-name="T13">Праздники</text:span></text:p>
            <text:p text:style-name="P15"><text:span text:style-name="T13"> по ФОП ДО</text:span></text:p>
          </table:table-cell>
          <table:table-cell table:style-name="Таблица9.B35" office:value-type="string">
            <text:p text:style-name="P15"><text:span text:style-name="T12">-</text:span></text:p>
          </table:table-cell>
          <table:table-cell table:style-name="Таблица9.C35" office:value-type="string">
            <text:p text:style-name="P15"><text:span text:style-name="T12">1 июня - День защиты детей.</text:span></text:p>
          </table:table-cell>
          <table:table-cell table:style-name="Таблица9.D35" office:value-type="string">
            <text:p text:style-name="P15"><text:span text:style-name="T12">1 июня - День защиты детей.</text:span></text:p>
          </table:table-cell>
          <table:table-cell table:style-name="Таблица9.E35" office:value-type="string">
            <text:p text:style-name="P15"><text:span text:style-name="T12">1 июня - День защиты детей.</text:span></text:p>
          </table:table-cell>
          <table:table-cell table:style-name="Таблица9.F35" office:value-type="string">
            <text:p text:style-name="P15"><text:span text:style-name="T12">1 июня - День защиты детей.</text:span></text:p>
          </table:table-cell>
        </table:table-row>
        <text:soft-page-break/>
        <table:table-row table:style-name="Таблица9.36">
          <table:table-cell table:style-name="Таблица9.A36" office:value-type="string">
            <text:p text:style-name="P15"><text:span text:style-name="T13">Дополнительные праздники</text:span></text:p>
          </table:table-cell>
          <table:table-cell table:style-name="Таблица9.B36" office:value-type="string">
            <text:p text:style-name="P15"><text:span text:style-name="T12">-</text:span></text:p>
          </table:table-cell>
          <table:table-cell table:style-name="Таблица9.C36" office:value-type="string">
            <text:p text:style-name="P15"><text:span text:style-name="T12">-</text:span></text:p>
          </table:table-cell>
          <table:table-cell table:style-name="Таблица9.D36" office:value-type="string">
            <text:p text:style-name="P15"><text:span text:style-name="T12">26 мая - День бумажных самолётиков.</text:span></text:p>
          </table:table-cell>
          <table:table-cell table:style-name="Таблица9.E36" office:value-type="string">
            <text:p text:style-name="P15"><text:span text:style-name="T12">26 мая - День бумажных самолётиков.</text:span></text:p>
            <text:p text:style-name="P15"><text:span text:style-name="T12">27 мая -</text:span></text:p>
            <text:p text:style-name="P15"><text:span text:style-name="T12">Общероссийский день библиотек.</text:span></text:p>
          </table:table-cell>
          <table:table-cell table:style-name="Таблица9.F36" office:value-type="string">
            <text:p text:style-name="P15"><text:span text:style-name="T12">26 мая - День бумажных самолётиков.</text:span></text:p>
            <text:p text:style-name="P15"><text:span text:style-name="T12">27 мая -</text:span></text:p>
            <text:p text:style-name="P15"><text:span text:style-name="T12">Общероссийский день библиотек.</text:span></text:p>
          </table:table-cell>
        </table:table-row>
      </table:table>
      <text:p text:style-name="P18"><text:span text:style-name="T12"> </text:span></text:p>
      <text:p text:style-name="P18"><text:span text:style-name="T15"> </text:span></text:p>
      <text:p text:style-name="Standard"/>
      <text:p text:style-name="P18"/>
      <text:p text:style-name="P10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fo:font-size="10.5pt" fo:font-style="italic" style:font-size-asian="10.5pt" style:font-style-asian="italic" style:font-size-complex="10.5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>
      <style:paragraph-properties fo:line-height="100%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Figure_20_Index_20_1" style:display-name="Figure Index 1" style:family="paragraph" style:parent-style-name="Standard" style:next-style-name="Standard" style:class="index"/>
    <style:style style:name="Title" style:family="paragraph" style:parent-style-name="Standard" style:next-style-name="Standard" loext:linked-style-name="Название_20_Знак" style:class="chapter">
      <style:paragraph-properties fo:margin-top="0cm" fo:margin-bottom="0.106cm" style:contextual-spacing="false" fo:keep-together="always" fo:keep-with-next="always"/>
      <style:text-properties style:font-name="Calibri1" fo:font-family="Calibri" style:font-family-generic="swiss" style:font-pitch="variable" fo:font-size="24pt" fo:language="ru" fo:country="RU" style:font-name-asian="Calibri2" style:font-family-asian="Calibri" style:font-family-generic-asian="system" style:font-pitch-asian="variable" style:font-size-asian="24pt" style:language-asian="en" style:country-asian="US" style:font-name-complex="F" style:font-family-generic-complex="system" style:font-pitch-complex="variable" style:font-size-complex="24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top="0cm" fo:margin-bottom="0.564cm" style:contextual-spacing="false" fo:keep-together="always" fo:keep-with-next="always"/>
      <style:text-properties style:font-name="Calibri1" fo:font-family="Calibri" style:font-family-generic="swiss" style:font-pitch="variable" fo:font-size="12pt" fo:language="ru" fo:country="RU" style:font-name-asian="Calibri2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ru" fo:country="RU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swiss" style:font-pitch="variable" fo:font-size="20pt" fo:language="ru" fo:country="RU" style:font-name-asian="Arial1" style:font-family-asian="Arial" style:font-family-generic-asian="system" style:font-pitch-asian="variable" style:font-size-asian="20pt" style:language-asian="ru" style:country-asian="RU" style:font-name-complex="Arial1" style:font-family-complex="Arial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swiss" style:font-pitch="variable" fo:font-size="16pt" fo:language="ru" fo:country="RU" style:font-name-asian="Arial1" style:font-family-asian="Arial" style:font-family-generic-asian="system" style:font-pitch-asian="variable" style:font-size-asian="16pt" style:language-asian="ru" style:country-asian="RU" style:font-name-complex="Arial1" style:font-family-complex="Arial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434343" loext:opacity="100%" style:font-name="Arial" fo:font-family="Arial" style:font-family-generic="swiss" style:font-pitch="variable" fo:font-size="14pt" fo:language="ru" fo:country="RU" style:font-name-asian="Arial1" style:font-family-asian="Arial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666666" loext:opacity="100%" style:font-name="Arial" fo:font-family="Arial" style:font-family-generic="swiss" style:font-pitch="variable" fo:font-size="12pt" fo:language="ru" fo:country="RU" style:font-name-asian="Arial1" style:font-family-asian="Arial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Заголовок_20_5_20_Знак" style:display-name="Заголовок 5 Знак" style:family="text" style:parent-style-name="Default_20_Paragraph_20_Font">
      <style:text-properties fo:color="#666666" loext:opacity="100%"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666666" loext:opacity="100%" style:font-name="Arial" fo:font-family="Arial" style:font-family-generic="swiss" style:font-pitch="variable" fo:language="ru" fo:country="RU" fo:font-style="italic" style:font-name-asian="Arial1" style:font-family-asian="Arial" style:font-family-generic-asian="system" style:font-pitch-asian="variable" style:language-asian="ru" style:country-asian="RU" style:font-style-asian="italic" style:font-name-complex="Arial1" style:font-family-complex="Arial" style:font-family-generic-complex="system" style:font-pitch-complex="variable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swiss" style:font-pitch="variable" fo:language="ru" fo:country="RU" fo:font-style="italic" fo:font-weight="bold" style:font-name-asian="Arial1" style:font-family-asian="Arial" style:font-family-generic-asian="system" style:font-pitch-asian="variable" style:language-asian="ru" style:country-asian="RU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swiss" style:font-pitch="variable" fo:language="ru" fo:country="RU" fo:font-style="italic" style:font-name-asian="Arial1" style:font-family-asian="Arial" style:font-family-generic-asian="system" style:font-pitch-asian="variable" style:language-asian="ru" style:country-asian="RU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swiss" style:font-pitch="variable" fo:font-size="10.5pt" fo:language="ru" fo:country="RU" fo:font-style="italic" style:font-name-asian="Arial1" style:font-family-asian="Arial" style:font-family-generic-asian="system" style:font-pitch-asian="variable" style:font-size-asian="10.5pt" style:language-asian="ru" style:country-asian="RU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 style:parent-style-name="Default_20_Paragraph_20_Font" loext:linked-style-name="Quote">
      <style:text-properties style:font-name="Arial" fo:font-family="Arial" style:font-family-generic="swiss" style:font-pitch="variable" fo:language="ru" fo:country="RU" fo:font-style="italic" style:font-name-asian="Arial1" style:font-family-asian="Arial" style:font-family-generic-asian="system" style:font-pitch-asian="variable" style:language-asian="ru" style:country-asian="RU" style:font-style-asian="italic" style:font-name-complex="Arial1" style:font-family-complex="Arial" style:font-family-generic-complex="system" style:font-pitch-complex="variable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style:font-name="Arial" fo:font-family="Arial" style:font-family-generic="swiss" style:font-pitch="variable" fo:language="ru" fo:country="RU" fo:font-style="italic" fo:background-color="#f2f2f2" style:font-name-asian="Arial1" style:font-family-asian="Arial" style:font-family-generic-asian="system" style:font-pitch-asian="variable" style:language-asian="ru" style:country-asian="RU" style:font-style-asian="italic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swiss" style:font-pitch="variable" fo:language="ru" fo:country="RU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Arial" fo:font-family="Arial" style:font-family-generic="swiss" style:font-pitch="variable" fo:font-size="9pt" fo:language="ru" fo:country="RU" style:font-name-asian="Arial1" style:font-family-asian="Arial" style:font-family-generic-asian="system" style:font-pitch-asian="variable" style:font-size-asian="9pt" style:language-asian="ru" style:country-asian="RU" style:font-name-complex="Arial1" style:font-family-complex="Arial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Arial" fo:font-family="Arial" style:font-family-generic="swiss" style:font-pitch="variable" fo:font-size="10pt" fo:language="ru" fo:country="RU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Название_20_Знак1" style:display-name="Название Знак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fo:language="ru" fo:country="RU" style:letter-kerning="true" style:font-name-asian="F" style:font-family-generic-asian="system" style:font-pitch-asian="variable" style:font-size-asian="26pt" style:language-asian="ru" style:country-asian="RU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Подзаголовок_20_Знак1" style:display-name="Подзаголовок Знак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language="ru" fo:country="RU" fo:font-style="italic" style:font-name-asian="F" style:font-family-generic-asian="system" style:font-pitch-asian="variable" style:font-size-asian="12pt" style:language-asian="ru" style:country-asian="RU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5</meta:editing-cycles>
    <meta:print-date>2024-08-09T05:27:00</meta:print-date>
    <meta:creation-date>2024-08-09T05:14:00</meta:creation-date>
    <dc:date>2025-04-30T10:37:09.553446400</dc:date>
    <meta:editing-duration>PT23M42S</meta:editing-duration>
    <meta:generator>LibreOffice/25.2.2.2$Windows_X86_64 LibreOffice_project/7370d4be9e3cf6031a51beef54ff3bda878e3fac</meta:generator>
    <meta:document-statistic meta:table-count="9" meta:image-count="0" meta:object-count="0" meta:page-count="35" meta:paragraph-count="1368" meta:word-count="4857" meta:character-count="26829" meta:non-whitespace-character-count="23236"/>
    <meta:user-defined meta:name="AppVersion">14.0000</meta:user-defined>
    <meta:template xlink:type="simple" xlink:actuate="onRequest" xlink:title="Normal" xlink:href=""/>
  </office:meta>
</office:document-meta>
</file>